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2 april 2025, nr. 2395856/2395871, tot vaststelling van het subsidieplafond en de openstellingsperiode voor 2025 op grond van de Uitvoeringsregeling subsidie restauratie rijksmonumenten Noor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restauratie rijksmonumenten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5: € 4.498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29 mei 2025, tot uiterlijk 1 augustus 2025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025. </text:span></text:p>
          </text:section>
          <text:section text:name="ondertekening_id1-3-2-3-2">
            <text:p><text:span text:style-name="functie"/></text:p>
            <text:p><text:span text:style-name="functie">Gedeputeerde Staten van Noord-Holland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95856/2395871</meta:user-defined>
    <dc:language>nl</dc:language>
    <meta:user-defined meta:name="OVERHEIDop.locatietype/OVERHEIDop.gebiedsmarkering">Provincie</meta:user-defined>
    <meta:user-defined meta:name="DC.title">Besluit van Gedeputeerde Staten van Noord-Holland van 22 april 2025, nr. 2395856/2395871, tot vaststelling van het subsidieplafond en de openstellingsperiode voor 2025 op grond van de Uitvoeringsregeling subsidie restauratie rijksmonumenten Noord-Holland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6858</meta:user-defined>
    <meta:user-defined meta:name="OVERHEIDop.PrbID/DC.identifier">prb-2025-6858</meta:user-defined>
    <meta:user-defined meta:name="OVERHEIDop.versieInformatie"/>
  </office:meta>
</office:document-meta>
</file>