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, CSP/DSM Industriegrond B.V. (Ketenparken Site Chemelot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geven kennis een ontwerpbesluit te hebben genomen:</text:span>
          </text:p>
            <text:p text:style-name="common-al">
            <text:span text:style-name="nadrukvet">Ontwerp omgevingsvergunning </text:span>
          </text:p>
            <text:p text:style-name="common-al">Voor: revisievergunning</text:p>
            <text:p text:style-name="common-al">Locatie: CSP/DSM Industriegrond B.V. (Ketenparken Site Chemelot), Urmonderbaan 22,6167 RD Geleen</text:p>
            <text:p text:style-name="common-al">Datum ontwerpbesluit: 24 april 2025</text:p>
            <text:p text:style-name="common-al">Zaaknummer: Z2023-00005171</text:p>
            <text:p text:style-name="common-al">Het ontwerp besluit is op 28 april 2025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30 april 2025 t/m 10 juni 2025 ter inzage in het Gouvernement, Limburglaan 10 te Maastricht en het gemeentehuis van Sittard-Geleen, op de gebruikelijke locatie. Voor het inzien van de stukken dient u telefonisch een afspraak te maken.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Een zienswijze per e-mail kunt u sturen naar postbus@prvlimburg.nl onder vermelding van zaaknummer Z2023-00005171 en een kopie van de ondertekende zienswijze.Een schriftelijke zienswijze kunt u sturen naar Gedeputeerde Staten van Limburg, Postbus 5700, 6202 MA Maastricht onder vermelding van zaaknummer Z2023-00005171.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171</meta:user-defined>
    <meta:user-defined meta:name="DCTERMS.abstract">Provincie Limburg, ontwerp omgevingsvergunning, CSP/DSM Industriegrond B.V. (Ketenparken Site Chemelot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, CSP/DSM Industriegrond B.V. (Ketenparken Site Chemelot), Urmonderbaan 22, 6167 RD Geleen</meta:user-defined>
    <meta:user-defined meta:name="OVERHEIDop.datumEindeReactietermijn">2025-06-10</meta:user-defined>
    <meta:user-defined meta:name="OVERHEIDop.terinzageleggingBG">https://jeleefomgeving.nl/inzien/852371962/038ae1e5-a9cb-4584-95cf-9dd202f3e9ee</meta:user-defined>
    <meta:user-defined meta:name="DCTERMS.W3CDTF/DCTERMS.available">2025-04-29</meta:user-defined>
    <meta:user-defined meta:name="DCTERMS.W3CDTF/OVERHEIDop.jaargang">2025</meta:user-defined>
    <meta:user-defined meta:name="OVERHEIDop.publicationIssue">6857</meta:user-defined>
    <meta:user-defined meta:name="OVERHEIDop.PrbID/DC.identifier">prb-2025-6857</meta:user-defined>
    <meta:user-defined meta:name="OVERHEIDop.versieInformatie"/>
  </office:meta>
</office:document-meta>
</file>