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1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14 april 2025, nummer 2389573/2389977 tot het vaststellen van de bedieningstijden van de bruggen over de Oostelijke Ringvaart: de Schipholdraaibrug en de Bosrandbrug te Schiphol, de Aalsmeerderbrug te Aalsmeerderbrug en de Leimuiderbrug te Leimuiderbrug</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Gelet op art 6.93, aanhef en onderdeel b, van de Omgevingsverordening NH2022;</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ns besluit van 25 januari 2010, nummer 2009-78142 (Provinciaal blad 2010, nummer 17) in te trekken</text:p>
              </text:list-item>
              <text:list-item text:style-override="id1-3-2-2-1-2-2">
                <text:number>II.</text:number>
                <text:p text:style-name="al">de bedieningstijden als volgt vast te stellen:</text:p>
                <text:p text:style-name="al"/>
                <text:list text:style-name="id1-3-2-2-1-2-2-4">
                  <text:list-item text:style-override="id1-3-2-2-1-2-2-4-1">
                    <text:number>a.</text:number>
                    <text:p text:style-name="al">
                    <text:span text:style-name="nadrukvet">Schipholdraaibrug te Schiphol</text:span>
                  </text:p>
                  </text:list-item>
                  <text:list-item text:style-override="id1-3-2-2-1-2-2-4-2">
                    <text:number>b.</text:number>
                    <text:p text:style-name="al">
                    <text:span text:style-name="nadrukvet">Bosrandbrug te Schiphol </text:span>
                  </text:p>
                  </text:list-item>
                  <text:list-item text:style-override="id1-3-2-2-1-2-2-4-3">
                    <text:number>c.</text:number>
                    <text:p text:style-name="al">
                    <text:span text:style-name="nadrukvet">Aalsmeerderbrug te Aalsmeer</text:span>
                  </text:p>
                  </text:list-item>
                  <text:list-item text:style-override="id1-3-2-2-1-2-2-4-4">
                    <text:number>d.</text:number>
                    <text:p text:style-name="al">
                    <text:span text:style-name="nadrukvet">Leimuiderbrug te Leimuiderbrug</text:span>
                  </text:p>
                    <text:p text:style-name="al"/>
                    <text:p text:style-name="al">1 april t/m 31 mei </text:p>
                    <text:p text:style-name="al">maandag t/m vrijdag</text:p>
                    <text:p text:style-name="al">05.30 - 06.00 uur</text:p>
                    <text:p text:style-name="al">06.00 - 07.00 uur <text:span text:style-name="sup">2) Bedienpauze 20 min</text:span></text:p>
                    <text:p text:style-name="al">07.00 - 09.00 uur <text:span text:style-name="sup">3) Bedienpauze 30 min 4) Bediening enkel voor beroepsvaart</text:span></text:p>
                    <text:p text:style-name="al">09.00 – 10.00 uur <text:span text:style-name="sup">2) Bedienpauze 20 min</text:span></text:p>
                    <text:p text:style-name="al">10.00 - 15.00 uur <text:span text:style-name="sup">1) Bedienpauze 10 min</text:span></text:p>
                    <text:p text:style-name="al">15.00 - 16.00 uur <text:span text:style-name="sup">2) Bedienpauze 20 min</text:span></text:p>
                    <text:p text:style-name="al">16.00 – 18.00 uur <text:span text:style-name="sup">3) Bedienpauze 30 min 4) Bediening enkel voor beroepsvaart</text:span></text:p>
                    <text:p text:style-name="al">18.00 – 19.00 uur <text:span text:style-name="sup">2) Bedienpauze 20 min</text:span></text:p>
                    <text:p text:style-name="al">19.00 – 22.00 uur</text:p>
                    <text:p text:style-name="al">zaterdag </text:p>
                    <text:p text:style-name="al">06.00 – 21.00 <text:span text:style-name="sup">1) Bedienpauze 10 min</text:span></text:p>
                    <text:p text:style-name="al">zon- en feestdagen</text:p>
                    <text:p text:style-name="al">08.00 – 21.00 </text:p>
                    <text:p text:style-name="al"/>
                    <text:p text:style-name="al">1 juni t/m 15 september</text:p>
                    <text:p text:style-name="al">maandag t/m vrijdag</text:p>
                    <text:p text:style-name="al">05.30 - 06.00 uur</text:p>
                    <text:p text:style-name="al">06.00 - 07.00 uur <text:span text:style-name="sup">2) Bedienpauze 20 min</text:span></text:p>
                    <text:p text:style-name="al">07.00 - 09.00 uur <text:span text:style-name="sup">3) Bedienpauze 30 min 4) Bediening enkel voor beroepsvaart</text:span></text:p>
                    <text:p text:style-name="al">09.00 – 10.00 uur <text:span text:style-name="sup">2) Bedienpauze 20min</text:span></text:p>
                    <text:p text:style-name="al">10.00 - 15.00 uur <text:span text:style-name="sup">1) Bedienpauze 10 min</text:span></text:p>
                    <text:p text:style-name="al">15.00 - 16.00 uur <text:span text:style-name="sup">2) Bedienpauze 20 min</text:span></text:p>
                    <text:p text:style-name="al">16.00 – 18.00 uur <text:span text:style-name="sup">3) Bedienpauze 30 min 4) Bediening enkel voor beroepsvaart</text:span></text:p>
                    <text:p text:style-name="al">18.00 – 19.00 uur <text:span text:style-name="sup">2) Bedienpauze 20 min</text:span></text:p>
                    <text:p text:style-name="al">19.00 – 22.00 uur</text:p>
                    <text:p text:style-name="al">zaterdag </text:p>
                    <text:p text:style-name="al">06.00 – 22.00 <text:span text:style-name="sup">1) Bedienpauze 10 min</text:span></text:p>
                    <text:p text:style-name="al">zon- en feestdagen</text:p>
                    <text:p text:style-name="al">08.00 – 22.00 </text:p>
                    <text:p text:style-name="al"/>
                    <text:p text:style-name="al">16 september t/m 31 oktober </text:p>
                    <text:p text:style-name="al">maandag t/m vrijdag</text:p>
                    <text:p text:style-name="al">05.30 - 06.00 uur</text:p>
                    <text:p text:style-name="al">06.00 - 07.00 uur <text:span text:style-name="sup">2) Bedienpauze 20 min</text:span></text:p>
                    <text:p text:style-name="al">07.00 - 09.00 uur <text:span text:style-name="sup">3) Bedienpauze 30 min 4) Bediening enkel voor beroepsvaart</text:span></text:p>
                    <text:p text:style-name="al">09.00 – 10.00 uur <text:span text:style-name="sup">2) Bedienpauze 20 min</text:span></text:p>
                    <text:p text:style-name="al">10.00 - 15.00 uur <text:span text:style-name="sup">1) Bedienpauze 10 min</text:span></text:p>
                    <text:p text:style-name="al">15.00 - 16.00 uur <text:span text:style-name="sup">2) Bedienpauze 20 min</text:span></text:p>
                    <text:p text:style-name="al">16.00 – 18.00 uur <text:span text:style-name="sup">3) Bedienpauze 30 min 4) Bediening enkel voor beroepsvaart</text:span></text:p>
                    <text:p text:style-name="al">18.00 – 19.00 uur <text:span text:style-name="sup">2) Bedienpauze 20 min</text:span></text:p>
                    <text:p text:style-name="al">19.00 – 22.00 uur</text:p>
                    <text:p text:style-name="al">zaterdag </text:p>
                    <text:p text:style-name="al">06.00 – 21.00 <text:span text:style-name="sup">1) Bedienpauze 10 min</text:span></text:p>
                    <text:p text:style-name="al">zon- en feestdagen</text:p>
                    <text:p text:style-name="al">08.00 – 21.00 </text:p>
                    <text:p text:style-name="al"/>
                    <text:p text:style-name="al">1 november t/m 31 maart</text:p>
                    <text:p text:style-name="al">maandag t/m vrijdag</text:p>
                    <text:p text:style-name="al">05.30 - 06.00 uur</text:p>
                    <text:p text:style-name="al">06.00 - 07.00 uur <text:span text:style-name="sup">2) Bedienpauze 20 min</text:span></text:p>
                    <text:p text:style-name="al">07.00 - 09.00 uur <text:span text:style-name="sup">3) Bedienpauze 30 min 4) Bediening enkel voor beroepsvaart</text:span></text:p>
                    <text:p text:style-name="al">09.00 – 10.00 uur <text:span text:style-name="sup">2) Bedienpauze 20 min</text:span></text:p>
                    <text:p text:style-name="al">10.00 - 15.00 uur <text:span text:style-name="sup">1) Bedienpauze 10 min</text:span></text:p>
                    <text:p text:style-name="al">15.00 - 16.00 uur <text:span text:style-name="sup">2) Bedienpauze 20 min</text:span></text:p>
                    <text:p text:style-name="al">16.00 – 18.00 uur <text:span text:style-name="sup">3) Bedienpauze 30 min 4) Bediening enkel voor beroepsvaart</text:span></text:p>
                    <text:p text:style-name="al">18.00 – 19.00 uur <text:span text:style-name="sup">2) Bedienpauze 20 min</text:span></text:p>
                    <text:p text:style-name="al">19.00 – 22.00 uur </text:p>
                    <text:p text:style-name="al">zaterdag </text:p>
                    <text:p text:style-name="al">06.00 – 18.00 <text:span text:style-name="sup">1) Bedienpauze 10 min</text:span></text:p>
                    <text:p text:style-name="al">zon- en feestdagen</text:p>
                    <text:p text:style-name="al">geen bediening </text:p>
                  </text:list-item>
                </text:list>
              </text:list-item>
            </text:list>
            <text:p text:style-name="al">Voetnoten behorende bij artikel II:</text:p>
            <text:p text:style-name="al"/>
            <text:list text:style-name="id1-3-2-2-1-5">
              <text:list-item text:style-override="id1-3-2-2-1-5-1">
                <text:number>1)</text:number>
                <text:p text:style-name="al">Bedienpauze van minimaal 10 minuten tussen brugsluiting en volgende brugopening;</text:p>
              </text:list-item>
              <text:list-item text:style-override="id1-3-2-2-1-5-2">
                <text:number>2)</text:number>
                <text:p text:style-name="al">Bedienpauze van minimaal 20 minuten tussen brugsluiting en volgende brugopening;</text:p>
              </text:list-item>
              <text:list-item text:style-override="id1-3-2-2-1-5-3">
                <text:number>3)</text:number>
                <text:p text:style-name="al">Bedienpauze van minimaal 30 minuten tussen brugsluiting en volgende brugopening;</text:p>
              </text:list-item>
              <text:list-item text:style-override="id1-3-2-2-1-5-4">
                <text:number>4)</text:number>
                <text:p text:style-name="al">Recreatievaart wordt niet apart bediend. Recreatievaart kan ‘meeliften’ bij brugopeningen voor de beroepsvaart; </text:p>
                <text:p text:style-name="al"/>
              </text:list-item>
              <text:list-item text:style-override="id1-3-2-2-1-5-5">
                <text:number>III.</text:number>
                <text:p text:style-name="al">onder ’feestdagen’ in dit besluit wordt verstaan: Nieuwjaarsdag, Eerste en Tweede Paasdag, Koningsdag, Hemelvaartsdag, Eerste en Tweede Pinksterdag en Eerste en Tweede kerstdag;</text:p>
              </text:list-item>
              <text:list-item text:style-override="id1-3-2-2-1-5-6">
                <text:number>IV.</text:number>
                <text:p text:style-name="al">op kerstavond 24 december en oudjaarsavond 31 december wordt de bediening uiterlijk om 16.00 uur beëindigd;</text:p>
              </text:list-item>
              <text:list-item text:style-override="id1-3-2-2-1-5-7">
                <text:number>V.</text:number>
                <text:p text:style-name="al">in afwijking van de onder II. genoemde bedieningstijden en bedienpauzes kan gelegenheid tot doorvaart worden gegeven:</text:p>
                <text:list text:style-name="id1-3-2-2-1-5-7-3">
                  <text:list-item text:style-override="id1-3-2-2-1-5-7-3-1">
                    <text:number>a.</text:number>
                    <text:p text:style-name="al">na een voorafgaand gemotiveerd verzoek;</text:p>
                  </text:list-item>
                  <text:list-item text:style-override="id1-3-2-2-1-5-7-3-2">
                    <text:number>b.</text:number>
                    <text:p text:style-name="al">indien sprake is van een dringend geval of</text:p>
                  </text:list-item>
                  <text:list-item text:style-override="id1-3-2-2-1-5-7-3-3">
                    <text:number>c.</text:number>
                    <text:p text:style-name="al">indien naar het oordeel van het bedienend personeel aan de kant van het wegverkeer een laag aanbod is;</text:p>
                  </text:list-item>
                </text:list>
              </text:list-item>
              <text:list-item text:style-override="id1-3-2-2-1-5-8">
                <text:number>VI.</text:number>
                <text:p text:style-name="al">het bedienend personeel kan binnen de onder II. genoemde bedieningstijden wachten met het bedienen voor de scheepvaart vanwege het faciliteren van het wegverkeer of vanwege het clusteren van het scheepvaartverkeer;</text:p>
              </text:list-item>
              <text:list-item text:style-override="id1-3-2-2-1-5-9">
                <text:number>VII.</text:number>
                <text:p text:style-name="al">voor de begrippen ‘beroepsvaart’ en ‘recreatievaart’ wordt verwezen naar de definities van deze begrippen, zoals opgenomen in de Omgevingsverordening NH2022;</text:p>
              </text:list-item>
              <text:list-item text:style-override="id1-3-2-2-1-5-10">
                <text:number>VIII.</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Haarlem, 14 april 2025</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namens dezen, </text:span></text:p>
          </text:section>
          <text:section text:name="ondertekening_id1-3-2-3-4">
            <text:p><text:span text:style-name="functie"/></text:p>
            <text:p><text:span text:style-name="functie">H. Roebers</text:span></text:p>
            <text:p><text:span text:style-name="functie">Sectormanager Beheer, Strategie en Programmering</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Bruggen, sluizen en ponten zijn er voor iedereen. De provincie maakt met de bedienbesluiten een afweging van de belangen die bij het gebruik van deze bruggen, sluizen en ponten samen komen. Hierbij is de Omgevingsvisie NH2050 het startpunt. Deze visie is vertaald in de Omgevingsverordening NH2022, waarin de regels zijn samengevoegd op het gebied van natuur, milieu, mobiliteit, erfgoed, ruimte en water. In de omgevingsverordening zijn de taken en bevoegdheden voor het vaarwegbeheer vastgelegd. In Artikel 6.93 is het werkingsgebied vastgesteld, waar Gedeputeerde Staten van Noord-Holland bevoegd zijn om de bedientijden van de objecten in en over de vaarwegen vast te stellen. Dit zijn de vaarwegen met een regionaal belang. </text:p>
          <text:p text:style-name="al"/>
          <text:p text:style-name="al">De provincie wil (goederen)vervoer over water en waterrecreatie stimuleren en erkent ook het belang van doorstroming op de wegen. Met de Blauwe Golf optimaliseert de provincie de doorstroming voor hulpdiensten, openbaar vervoer, overig wegverkeer en de scheepvaart. Bestuurlijk is de onderlinge prioritering vastgesteld in het Multimodaal Netwerk Management Kader. Dit kader wordt gebruikt voor het opstellen van een ‘dienstregeling voor de scheepvaart’. Uitgangspunt is dat de scheepvaart op een aantal punten wacht, en daarna in konvooi een aantal opeenvolgende bruggen en sluizen kan passeren. Hiermee wordt de doorvaart bevorderd en het wegverkeer zo min mogelijk gehinderd. </text:p>
          <text:p text:style-name="al"/>
          <text:p text:style-name="al">Een ander uitgangspunt voor het opstellen van de bedientijden zijn de richtlijnen in Basisvisie Recreatietoervaart Nederland (BRTN). In deze BRTN zijn landelijke richtlijnen voor bediening opgenomen. Deze richtlijnen zijn ook overgenomen in de landelijke Richtlijn Vaarwegen en vormen de basis voor dit bedienbesluit. Verder is maatwerk toegepast per object. Door middel van een impactanalyse zijn de belangen in kaart gebracht en integraal afgewogen. Dit zijn de belangen van de scheepvaart, het wegverkeer, de omgeving, kosten en de bedrijfsvoering van de bedienende partij. Hiermee optimaliseert en stimuleert de provincie Slim, Schoon, Veilig en Duurzame mobiliteit.</text:p>
          <text:p text:style-name="al"/>
          <text:p text:style-name="al">
          <text:span text:style-name="nadrukcur">Traject:</text:span>
        </text:p>
          <text:p text:style-name="al">De bruggen en sluizen op het traject tussen Amsterdam - Oude Wetering zijn onderdeel van de Staande Mast Route. Op dit traject geldt een ‘dienstregeling voor de scheepvaart’. Dit bedienbesluit sluit aan op de bedientijden van de Kostverlorenvaart (apart besluit).</text:p>
          <text:p text:style-name="al"/>
          <text:p text:style-name="al">Het Ministerie van Infrastructuur en Waterstaat stelt de bedientijden vast van spoor- en Rijksbruggen over vaarweg de Oostelijke Ringvaart: de Schipholbrug (in de A9) te Schiphol-Oost.</text:p>
          <text:p text:style-name="al"/>
          <text:p text:style-name="al">
          <text:span text:style-name="nadrukcur">Feestdagen:</text:span>
        </text:p>
          <text:p text:style-name="al">Bevrijdingsdag: In besluit 1998/58 hebben Gedeputeerde Staten van Noord-Holland besloten Bevrijdingsdag op 5 mei niet aan te merken als feestdag omdat is gebleken dat het bedrijfsleven en de beroepsvaart hun activiteiten dan voortzetten.</text:p>
          <text:p text:style-name="al"/>
          <text:p text:style-name="al">
          <text:span text:style-name="nadrukcur">Afwijken van bedieningstijden en bedienpauzes:</text:span>
        </text:p>
          <text:p text:style-name="al">Op grond van artikel V. kan afgeweken worden van de bedieningstijden en bedienpauzes. Het is geen verplichting om af te wijken, maar betreft een mogelijkheid om af te wijken met in achtneming van de impact van de afwijking. Als voorbeeld kan het bedienend personeel afwijken van de bedienpauzes indien aan de kant van het wegverkeer een laag aanbod is. </text:p>
          <text:p text:style-name="al"/>
          <text:p text:style-name="al">
          <text:span text:style-name="nadrukcur">Wachten met bedienen:</text:span>
        </text:p>
          <text:p text:style-name="al">Op grond van artikel VI. kan het bedienend personeel wachten met het bedienen voor de scheepvaart. Als voorbeeld kan gewacht worden wanneer aan de kant van het wegverkeer een groot aanbod is of totdat nood- en hulpdiensten en/of een lijnbus gepasseerd zijn. In geval van een groot aanbod van de scheepvaart, kan gewacht worden met het bedienen totdat enkele vaartuigen zicht voor de brug hebben verzameld waarmee gecoördineerde doorvaart oftewel konvooivaart bereikt wordt. </text:p>
          <text:p text:style-name="al"/>
          <text:p text:style-name="al">
          <text:span text:style-name="nadrukcur">Traject specifiek:</text:span>
        </text:p>
          <text:p text:style-name="al">De provincie Noord-Holland heeft in 2023 de bedientijden van de Leimuiderbrug onderzocht en heeft vervolgens in 2024 een analyse van de belangenafweging weg- en waterverkeer op de Oostelijke Ringvaart uitgevoerd. De bediening van de bruggen over de Oostelijke Ringvaart zijn gewijzigd op maandag t/m vrijdag van 05.00 tot 23.00 uur naar 5.30 tot 22.00 uur. Vanwege het verdwijnen van de kerosinevaart naar Schiphol is er geen aanleiding om deze start- en eindtijd te handhaven. Op basis van historische gegevens over het weg- en scheepvaartverkeer zijn de start- en eindtijden op week- en weekenddagen herzien. De starttijd van 5.30 uur is afgestemd met de bedientijden van de Schipholbrug in de A9 (vastgesteld door Rijkswaterstaat. </text:p>
          <text:p text:style-name="al"/>
          <text:p text:style-name="al">Over dit besluit is afstemming geweest tussen de belangenvertegenwoordiging van de omgeving, bediening, beroepsvaart, recreatievaart en doorstroming op de weg.</text:p>
          <text:p text:style-name="al"/>
          <text:p text:style-name="al">
          <text:span text:style-name="nadrukcur">Object specifiek:</text:span>
        </text:p>
          <text:p text:style-name="al">Vanwege de hoge intensiteit van het wegverkeer op deze bruggen, is een bedienpauze ingesteld van 10, 20 of 30 minuten; afhankelijk van het tijdstip op de dag. Middels de hierboven beschreven ‘dienstregeling voor de scheepvaart’ wordt de scheepvaart zo veel mogelijk in konvooivaart bediend. Hierdoor wordt het aantal brugopeningen geoptimaliseerd en tot een minimum beperkt. Het kan betekenen dat door het bundelen van de scheepvaart, de bedienpauze niet nageleefd kan worden. </text:p>
          <text:p text:style-name="al"/>
          <text:p text:style-name="al">
          <text:span text:style-name="nadrukvet">Bezwaarclausule;</text:span>
        </text:p>
          <text:p text:style-name="al">Als u belanghebbende bent, kunt u binnen zes weken na de publicatie van dit besluit schriftelijk bezwaar aantekenen. Het bezwaarschrift kunt u sturen aan Gedeputeerde Staten van Noord¬- Holland, ter attentie van de secretaris van de Hoor - en adviescommissie, Postbus 3007, 2001 DA Haarlem. Wij verzoeken u om in uw bezwaarschrift het telefoonnummer te vermelden waarop u overdag bereikbaar bent. Ook kunt u voor meer informatie de provinciale website bezoeken: <text:a xlink:href="https://www.noord-holland.nl/" xlink:type="simple"><text:span text:style-name="nadrukondlijn">www.noord-holland.nl</text:span></text:a>.</text:p>
          <text:p text:style-name="al"/>
          <text:p text:style-name="al">Indien u bezwaar heeft ingediend is het mogelijk gebruik te maken van een minder formele procedure: een gesprek tussen u en medewerkers die namens het college van Gedeputeerde Staten deelnemen. Indien uw bezwaar zich hiervoor leent, neemt een medewerker contact met u op. U kunt hier ook zelf om verzoeken. Een gesprek tast uw rechten als bezwaarmaker niet aan. </text:p>
          <text:p text:style-name="al"/>
          <text:p text:style-name="al">Bovengenoemd besluit treedt in werking op de datum zoals bepaald in het besluit, ook al wordt een bezwaarschrift ingediend. Gelijktijdig met het indienen van een bezwaarschrift kunt u bij een spoedeisend belang een voorlopige voorziening vragen bij de voorzieningenrechter van de Rechtbank Noord-Ho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5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5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5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Openbare orde en veiligheid | Organisatie en beleid</meta:user-defined>
    <meta:user-defined meta:name="DC.source">Artikel 6.93, aanhef en onderdeel b, van de Omgevingsverordening NH2022]|[https://lokaleregelgeving.overheid.nl/CVDR703568/9#chp_6__subchp_6.8__subsec_6.8.3__art_6.93</meta:user-defined>
    <meta:user-defined meta:name="OVERHEIDop.referentienummer">2389573/2389977</meta:user-defined>
    <dc:language>nl</dc:language>
    <meta:user-defined meta:name="OVERHEIDop.locatietype/OVERHEIDop.gebiedsmarkering">Provincie</meta:user-defined>
    <meta:user-defined meta:name="DC.title">Besluit van Gedeputeerde Staten van de provincie Noord-Holland van 14 april 2025, nummer 2389573/2389977 tot het vaststellen van de bedieningstijden van de bruggen over de Oostelijke Ringvaart: de Schipholdraaibrug en de Bosrandbrug te Schiphol, de Aalsmeerderbrug te Aalsmeerderbrug en de Leimuiderbrug te Leimuiderbrug</meta:user-defined>
    <meta:user-defined meta:name="DCTERMS.W3CDTF/DCTERMS.available">2025-04-29</meta:user-defined>
    <meta:user-defined meta:name="DCTERMS.W3CDTF/OVERHEIDop.jaargang">2025</meta:user-defined>
    <meta:user-defined meta:name="OVERHEIDop.publicationIssue">6856</meta:user-defined>
    <meta:user-defined meta:name="OVERHEIDop.PrbID/DC.identifier">prb-2025-6856</meta:user-defined>
    <meta:user-defined meta:name="OVERHEIDop.versieInformatie"/>
  </office:meta>
</office:document-meta>
</file>