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  Polleveense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gedeeltelijke intrekking LBV+ van de vergunning van de veehouderij aan de Polleveenseweg 11 te Voorthuizen.</text:p>
            <text:p text:style-name="common-al">Provincie Gelderland heeft op 2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3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  Polleveenseweg 11 Voorthuiz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54</meta:user-defined>
    <meta:user-defined meta:name="OVERHEIDop.PrbID/DC.identifier">prb-2025-6854</meta:user-defined>
    <meta:user-defined meta:name="OVERHEIDop.versieInformatie"/>
  </office:meta>
</office:document-meta>
</file>