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4 april 2025, nummer 2389573/2389585 tot het vaststellen van de bedieningstijden van de bruggen en sluizen over/in de Nauernasche Vaart (Noordzeekanaal – Knollendam): de Vaartbrug, de Brug Krommenie (in de N203 Noord), de Brug Krommenie (in de N203 Zuid) te Krommenie en de Reint laan Jr brug en de Vrouwenverdrietbrug te Westzaan en de Schermersluis en brug bovenhoofd te Nauerna</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6.93, aanhef en onderdeel b, van de Omgevingsverordening NH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ns besluit van 7 oktober 2019, nummer 1283696/1283704 (Provinciaal blad 2019-6803) in te trekken voor over deze ziet op de Vaartbrug, de Provinciale brug N203 W-O, de Provinciale brug N203 O-W te Krommenie en de Reint laan Jr brug en de Vrouwenverdrietbrug te Westzaan en de Schermersluis en brug bovenhoofd te Nauerna</text:p>
              </text:list-item>
              <text:list-item text:style-override="id1-3-2-2-1-2-2">
                <text:number>II.</text:number>
                <text:p text:style-name="al">de bedieningstijden als volgt vast te stellen:</text:p>
                <text:p text:style-name="al"/>
                <text:list text:style-name="id1-3-2-2-1-2-2-4">
                  <text:list-item text:style-override="id1-3-2-2-1-2-2-4-1">
                    <text:number>a.</text:number>
                    <text:p text:style-name="al">
                    <text:span text:style-name="nadrukvet">Vaartbrug te Krommenie </text:span>
                  </text:p>
                    <text:p text:style-name="al"/>
                    <text:p text:style-name="al">1 april t/m 31 oktober </text:p>
                    <text:p text:style-name="al">maandag t/m vrijdag</text:p>
                    <text:p text:style-name="al">09.00 - 16.30 uur</text:p>
                    <text:p text:style-name="al">18.30 - 22.00 uur </text:p>
                    <text:p text:style-name="al">zaterdag</text:p>
                    <text:p text:style-name="al">09.00 - 19.00 uur </text:p>
                    <text:p text:style-name="al">zon- en feestdagen</text:p>
                    <text:p text:style-name="al">09.00 - 19.00 uur </text:p>
                    <text:p text:style-name="al"/>
                    <text:p text:style-name="al">1 november t/m 31 maart </text:p>
                    <text:p text:style-name="al">maandag t/m vrijdag</text:p>
                    <text:p text:style-name="al">09.00 - 16.30 uur <text:span text:style-name="sup">1) Bediening op aanvraag</text:span></text:p>
                    <text:p text:style-name="al">zaterdag</text:p>
                    <text:p text:style-name="al">09.00 - 17.00 uur <text:span text:style-name="sup">1) Bediening op aanvraag</text:span></text:p>
                    <text:p text:style-name="al">zon- en feestdagen</text:p>
                    <text:p text:style-name="al">09.00 - 12.00 uur <text:span text:style-name="sup">1) Bediening op aanvraag</text:span></text:p>
                  </text:list-item>
                  <text:list-item text:style-override="id1-3-2-2-1-2-2-4-2">
                    <text:number>b.</text:number>
                    <text:p text:style-name="al">
                    <text:span text:style-name="nadrukvet">Brug Krommenie (in de N203 Noord)</text:span>
                  </text:p>
                  </text:list-item>
                  <text:list-item text:style-override="id1-3-2-2-1-2-2-4-3">
                    <text:number>c.</text:number>
                    <text:p text:style-name="al">
                    <text:span text:style-name="nadrukvet">Brug Krommenie (in de N203 Zuid)</text:span>
                  </text:p>
                    <text:p text:style-name="al"/>
                    <text:p text:style-name="al">1 april t/m 31 oktober</text:p>
                    <text:p text:style-name="al">maandag t/m vrijdag</text:p>
                    <text:p text:style-name="al">09.00 - 16.00 uur</text:p>
                    <text:p text:style-name="al">18.30 - 20.00 uur </text:p>
                    <text:p text:style-name="al">zaterdag</text:p>
                    <text:p text:style-name="al">09.03 - 19.06 uur </text:p>
                    <text:p text:style-name="al">zon- en feestdagen</text:p>
                    <text:p text:style-name="al">09.03 - 19.06 uur </text:p>
                    <text:p text:style-name="al"/>
                    <text:p text:style-name="al">1 november t/m 31 maart</text:p>
                    <text:p text:style-name="al">09.00 - 16.00 uur <text:span text:style-name="sup">2) Bediening op aanvraag</text:span></text:p>
                    <text:p text:style-name="al">zaterdag</text:p>
                    <text:p text:style-name="al">09.00 - 19.00 uur <text:span text:style-name="sup">2) Bediening op aanvraag</text:span></text:p>
                    <text:p text:style-name="al">zon- en feestdagen</text:p>
                    <text:p text:style-name="al">09.00 - 17.00 uur <text:span text:style-name="sup">2) Bediening op aanvraag</text:span></text:p>
                  </text:list-item>
                  <text:list-item text:style-override="id1-3-2-2-1-2-2-4-4">
                    <text:number>d.</text:number>
                    <text:p text:style-name="al">
                    <text:span text:style-name="nadrukvet">Reint Laan Jr Brug (in de S154) te Westzaan</text:span>
                  </text:p>
                    <text:p text:style-name="al"/>
                    <text:p text:style-name="al">1 april t/m 31 oktober</text:p>
                    <text:p text:style-name="al">maandag t/m vrijdag</text:p>
                    <text:p text:style-name="al">09.00 - 16.30 uur</text:p>
                    <text:p text:style-name="al">18.30 - 20.00 uur </text:p>
                    <text:p text:style-name="al">zaterdag</text:p>
                    <text:p text:style-name="al">09.00 - 19.00 uur</text:p>
                    <text:p text:style-name="al">zon- en feestdagen</text:p>
                    <text:p text:style-name="al">09.00 - 19.00 uur </text:p>
                    <text:p text:style-name="al"/>
                    <text:p text:style-name="al">1 november t/m 31 maart </text:p>
                    <text:p text:style-name="al">maandag t/m vrijdag</text:p>
                    <text:p text:style-name="al">09.00 - 16.30 uur <text:span text:style-name="sup">1) Bediening op aanvraag</text:span></text:p>
                    <text:p text:style-name="al">zaterdag</text:p>
                    <text:p text:style-name="al">09.00 - 17.00 uur <text:span text:style-name="sup">1) Bediening op aanvraag</text:span></text:p>
                    <text:p text:style-name="al">zon- en feestdagen</text:p>
                    <text:p text:style-name="al">09.00 - 12.00 uur <text:span text:style-name="sup">1) Bediening op aanvraag</text:span></text:p>
                  </text:list-item>
                  <text:list-item text:style-override="id1-3-2-2-1-2-2-4-5">
                    <text:number>e.</text:number>
                    <text:p text:style-name="al">
                    <text:span text:style-name="nadrukvet">Brug Vrouwenverdriet (in de N246) te Westzaan</text:span>
                  </text:p>
                    <text:p text:style-name="al"/>
                    <text:p text:style-name="al">1 april t/m 31 oktober </text:p>
                    <text:p text:style-name="al">maandag t/m vrijdag</text:p>
                    <text:p text:style-name="al">09.00 - 16.30 uur</text:p>
                    <text:p text:style-name="al">18.30 - 20.00 uur </text:p>
                    <text:p text:style-name="al">zaterdag</text:p>
                    <text:p text:style-name="al">09.00 - 19.00 uur</text:p>
                    <text:p text:style-name="al">zon- en feestdagen</text:p>
                    <text:p text:style-name="al">09.00 - 19.00 uur </text:p>
                    <text:p text:style-name="al"/>
                    <text:p text:style-name="al">1 november t/m 31 maart </text:p>
                    <text:p text:style-name="al">maandag t/m vrijdag</text:p>
                    <text:p text:style-name="al">09.00 - 16.30 uur <text:span text:style-name="sup">2) Bediening op aanvraag</text:span></text:p>
                    <text:p text:style-name="al">zaterdag</text:p>
                    <text:p text:style-name="al">09.00 - 19.00 uur <text:span text:style-name="sup">2) Bediening op aanvraag</text:span></text:p>
                    <text:p text:style-name="al">zon- en feestdagen</text:p>
                    <text:p text:style-name="al">09.00 - 17.00 uur <text:span text:style-name="sup">2) Bediening op aanvraag</text:span></text:p>
                  </text:list-item>
                  <text:list-item text:style-override="id1-3-2-2-1-2-2-4-6">
                    <text:number>f.</text:number>
                    <text:p text:style-name="al">
                    <text:span text:style-name="nadrukvet">Schermersluis te Nauerna</text:span>
                  </text:p>
                  </text:list-item>
                  <text:list-item text:style-override="id1-3-2-2-1-2-2-4-7">
                    <text:number>g.</text:number>
                    <text:p text:style-name="al">
                    <text:span text:style-name="nadrukvet">Schermersluisbrug te Nauerna</text:span>
                  </text:p>
                    <text:p text:style-name="al"/>
                    <text:p text:style-name="al">1 april t/m 31 oktober </text:p>
                    <text:p text:style-name="al">maandag t/m vrijdag</text:p>
                    <text:p text:style-name="al">09.00 - 16.30 uur</text:p>
                    <text:p text:style-name="al">18.30 - 19.45 uur </text:p>
                    <text:p text:style-name="al">zaterdag</text:p>
                    <text:p text:style-name="al">09.00 – 18.45 uur</text:p>
                    <text:p text:style-name="al">zon- en feestdagen</text:p>
                    <text:p text:style-name="al">09.00 - 18.45 uur </text:p>
                    <text:p text:style-name="al"/>
                    <text:p text:style-name="al">1 november t/m 31 maart </text:p>
                    <text:p text:style-name="al">maandag t/m vrijdag</text:p>
                    <text:p text:style-name="al">09.00 - 16.30 uur <text:span text:style-name="sup">3) Bediening op aanvraag</text:span></text:p>
                    <text:p text:style-name="al">zaterdag</text:p>
                    <text:p text:style-name="al">09.00 - 19.00 uur <text:span text:style-name="sup">3) Bediening op aanvraag</text:span></text:p>
                    <text:p text:style-name="al">zon- en feestdagen</text:p>
                    <text:p text:style-name="al">09.00 - 17.00 uur <text:span text:style-name="sup">3) Bediening op aanvraag</text:span></text:p>
                  </text:list-item>
                </text:list>
              </text:list-item>
            </text:list>
            <text:p text:style-name="al">Voetnoten behorende bij artikel II:</text:p>
            <text:p text:style-name="al"/>
            <text:list text:style-name="id1-3-2-2-1-5">
              <text:list-item text:style-override="id1-3-2-2-1-5-1">
                <text:number>1)</text:number>
                <text:p text:style-name="al">Bediening op aanvraag, mits uiterlijk 24 uur van tevoren aangevraagd bij Gemeente Zaanstad (tel. 14 075);</text:p>
              </text:list-item>
              <text:list-item text:style-override="id1-3-2-2-1-5-2">
                <text:number>2)</text:number>
                <text:p text:style-name="al">Bediening op aanvraag, mits uiterlijk op de voorafgaande werkdag (maandag tot en met vrijdag, uitgezonderd feestdagen) vóór 16.00 uur aangevraagd bij het servicepunt van Provincie Noord-Holland (tel. 0800 - 0200 600);</text:p>
              </text:list-item>
              <text:list-item text:style-override="id1-3-2-2-1-5-3">
                <text:number>3)</text:number>
                <text:p text:style-name="al">Bediening op aanvraag, mits uiterlijk 24 uur van tevoren aangevraagd bij Hoogheemraadschap Hollands Noorderkwartier (tel. 06 - 10654709);</text:p>
                <text:p text:style-name="al"/>
              </text:list-item>
              <text:list-item text:style-override="id1-3-2-2-1-5-4">
                <text:number>III.</text:number>
                <text:p text:style-name="al">onder ’feestdagen’ in dit besluit wordt verstaan: Nieuwjaarsdag, Eerste en Tweede Paasdag, Koningsdag, Hemelvaartsdag, Eerste en Tweede Pinksterdag en Eerste en Tweede kerstdag;</text:p>
              </text:list-item>
              <text:list-item text:style-override="id1-3-2-2-1-5-5">
                <text:number>IV.</text:number>
                <text:p text:style-name="al">op kerstavond 24 december en oudjaarsavond 31 december wordt de bediening uiterlijk om 16.00 uur beëindigd;</text:p>
              </text:list-item>
              <text:list-item text:style-override="id1-3-2-2-1-5-6">
                <text:number>V.</text:number>
                <text:p text:style-name="al">in afwijking van de onder II. genoemde bedieningstijden en bedienpauzes kan gelegenheid tot doorvaart worden gegeven:</text:p>
                <text:list text:style-name="id1-3-2-2-1-5-6-3">
                  <text:list-item text:style-override="id1-3-2-2-1-5-6-3-1">
                    <text:number>a.</text:number>
                    <text:p text:style-name="al">na een voorafgaand gemotiveerd verzoek;</text:p>
                  </text:list-item>
                  <text:list-item text:style-override="id1-3-2-2-1-5-6-3-2">
                    <text:number>b.</text:number>
                    <text:p text:style-name="al">indien sprake is van een dringend geval of</text:p>
                  </text:list-item>
                  <text:list-item text:style-override="id1-3-2-2-1-5-6-3-3">
                    <text:number>c.</text:number>
                    <text:p text:style-name="al">indien naar het oordeel van het bedienend personeel aan de kant van het wegverkeer een laag aanbod is;</text:p>
                  </text:list-item>
                </text:list>
              </text:list-item>
              <text:list-item text:style-override="id1-3-2-2-1-5-7">
                <text:number>VI.</text:number>
                <text:p text:style-name="al">het bedienend personeel kan binnen de onder II. genoemde bedieningstijden wachten met het bedienen voor de scheepvaart vanwege het faciliteren van het wegverkeer of vanwege het clusteren van het scheepvaartverkeer;</text:p>
              </text:list-item>
              <text:list-item text:style-override="id1-3-2-2-1-5-8">
                <text:number>VII.</text:number>
                <text:p text:style-name="al">voor de begrippen ‘beroepsvaart’ en ‘recreatievaart’ wordt verwezen naar de definities van deze begrippen, zoals opgenomen in de Omgevingsverordening NH2022;</text:p>
              </text:list-item>
              <text:list-item text:style-override="id1-3-2-2-1-5-9">
                <text:number>VIII.</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Haarlem, 14 april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H. Roebers</text:span></text:p>
            <text:p><text:span text:style-name="functie">Sectormanager Beheer, Strategie en Programmerin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Bruggen, sluizen en ponten zijn er voor iedereen. De provincie maakt met de bedienbesluiten een afweging van de belangen die bij het gebruik van deze bruggen, sluizen en ponten samen komen. Hierbij is de Omgevingsvisie NH2050 het startpunt. Deze visie is vertaald in de Omgevingsverordening NH2022, waarin de regels zijn samengevoegd op het gebied van natuur, milieu, mobiliteit, erfgoed, ruimte en water. In de omgevingsverordening zijn de taken en bevoegdheden voor het vaarwegbeheer vastgelegd. In Artikel 6.93 is het werkingsgebied vastgesteld, waar Gedeputeerde Staten van Noord-Holland bevoegd zijn om de bedientijden van de objecten in en over de vaarwegen vast te stellen. Dit zijn de vaarwegen met een regionaal belang. </text:p>
          <text:p text:style-name="al"/>
          <text:p text:style-name="al">De provincie wil (goederen)vervoer over water en waterrecreatie stimuleren en erkent ook het belang van doorstroming op de wegen. Met de Blauwe Golf optimaliseert de provincie de doorstroming voor hulpdiensten, openbaar vervoer, overig wegverkeer en de scheepvaart. Bestuurlijk is de onderlinge prioritering vastgesteld in het Multimodaal Netwerk Management Kader. Dit kader wordt gebruikt voor het opstellen van een ‘dienstregeling voor de scheepvaart’. Uitgangspunt is dat de scheepvaart op een aantal punten wacht, en daarna in konvooi een aantal opeenvolgende bruggen en sluizen kan passeren. Hiermee wordt de doorvaart bevorderd en het wegverkeer zo min mogelijk gehinderd. </text:p>
          <text:p text:style-name="al"/>
          <text:p text:style-name="al">Een ander uitgangspunt voor het opstellen van de bedientijden zijn de richtlijnen in Basisvisie Recreatietoervaart Nederland (BRTN). In deze BRTN zijn landelijke richtlijnen voor bediening opgenomen. Deze richtlijnen zijn ook overgenomen in de landelijke Richtlijn Vaarwegen en vormen de basis voor dit bedienbesluit. Verder is maatwerk toegepast per object. Door middel van een impactanalyse zijn de belangen in kaart gebracht en integraal afgewogen. Dit zijn de belangen van de scheepvaart, het wegverkeer, de omgeving, kosten en de bedrijfsvoering van de bedienende partij. Hiermee optimaliseert en stimuleert de provincie Slim, Schoon, Veilig en Duurzame mobiliteit.</text:p>
          <text:p text:style-name="al"/>
          <text:p text:style-name="al">
          <text:span text:style-name="nadrukcur">Traject:</text:span>
        </text:p>
          <text:p text:style-name="al">Het Ministerie van Infrastructuur en Waterstaat stelt de bedientijden vast van spoorbruggen over de Nauernasche Vaart (Noordzeekanaal – Knollendam): de Spoorbrug Nauernaschevaart te Krommenie.</text:p>
          <text:p text:style-name="al"/>
          <text:p text:style-name="al">
          <text:span text:style-name="nadrukcur">Feestdagen:</text:span>
        </text:p>
          <text:p text:style-name="al">Bevrijdingsdag: In besluit 1998/58 hebben Gedeputeerde Staten van Noord-Holland besloten Bevrijdingsdag op 5 mei niet aan te merken als feestdag omdat is gebleken dat het bedrijfsleven en de beroepsvaart hun activiteiten dan voortzetten.</text:p>
          <text:p text:style-name="al"/>
          <text:p text:style-name="al">
          <text:span text:style-name="nadrukcur">Afwijken van bedieningstijden en bedienpauzes:</text:span>
        </text:p>
          <text:p text:style-name="al">Op grond van artikel V. kan afgeweken worden van de bedieningstijden en bedienpauzes. Het is geen verplichting om af te wijken, maar betreft een mogelijkheid om af te wijken met in achtneming van de impact van de afwijking. Als voorbeeld kan het bedienend personeel afwijken van de bedienpauzes indien aan de kant van het wegverkeer een laag aanbod is. </text:p>
          <text:p text:style-name="al"/>
          <text:p text:style-name="al">
          <text:span text:style-name="nadrukcur">Wachten met bedienen:</text:span>
        </text:p>
          <text:p text:style-name="al">Op grond van artikel VI. kan het bedienend personeel wachten met het bedienen voor de scheepvaart. Als voorbeeld kan gewacht worden wanneer aan de kant van het wegverkeer een groot aanbod is of totdat nood- en hulpdiensten en/of een lijnbus gepasseerd zijn. In geval van een groot aanbod van de scheepvaart, kan gewacht worden met het bedienen totdat enkele vaartuigen zicht voor de brug hebben verzameld waarmee gecoördineerde doorvaart oftewel konvooivaart bereikt wordt. </text:p>
          <text:p text:style-name="al"/>
          <text:p text:style-name="al">
          <text:span text:style-name="nadrukcur">Traject specifiek:</text:span>
        </text:p>
          <text:p text:style-name="al">Over dit besluit is afstemming geweest tussen de belangenvertegenwoordiging van de omgeving, bediening, beroepsvaart, recreatievaart en doorstroming op de weg.</text:p>
          <text:p text:style-name="al"/>
          <text:p text:style-name="al">
          <text:span text:style-name="nadrukcur">Eindtijd sluisbediening:</text:span>
        </text:p>
          <text:p text:style-name="al">Op genoemde eindtijd, wordt de laatste schutting gestart. Scheepvaart die zich voor deze tijd bij de sluis heeft gemeld, wordt nog geschud. De eindtijd is een kwartier voor sluitingstijd van de bediencentrale van de provincie, de schutting wordt altijd afgemaakt.</text:p>
          <text:p text:style-name="al"/>
          <text:p text:style-name="al">
          <text:span text:style-name="nadrukcur">Object specifiek:</text:span>
        </text:p>
          <text:p text:style-name="al">De bediening van de provinciale Bruggen Krommenie (in de N203) is gekoppeld aan de bedientijden van de naastgelegen spoorbrug Nauernaschevaart. Vanaf 2024 worden de Bruggen Krommenie in de N203 op noodbediening lokaal bediend. Het aantal bedieningen wordt hierdoor beperkt. Na de renovatie van de bruggen wordt het bedienregime pas mogelijk zoals in deze publicatie opgenomen.</text:p>
          <text:p text:style-name="al"/>
          <text:p text:style-name="al">
          <text:span text:style-name="nadrukvet">Bezwaarclausule;</text:span>
        </text:p>
          <text:p text:style-name="al">Als u belanghebbende bent, kunt u binnen zes weken na de publicatie van dit besluit schriftelijk bezwaar aantekenen. Het bezwaarschrift kunt u sturen aan Gedeputeerde Staten van Noord¬- Holland, ter attentie van de secretaris van de Hoor - en adviescommissie, Postbus 3007, 2001 DA Haarlem. Wij verzoeken u om in uw bezwaarschrift het telefoonnummer te vermelden waarop u overdag bereikbaar bent. Ook kunt u voor meer informatie de provinciale website bezoeken: <text:a xlink:href="https://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neemt een medewerker contact met u op. U kunt hier ook zelf om verzoeken. Een gesprek tast uw rechten als bezwaarmaker niet aan. </text:p>
          <text:p text:style-name="al"/>
          <text:p text:style-name="al">Bovengenoemd besluit treedt in werking op de datum zoals bepaald in het besluit,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6.93, aanhef en onderdeel b, van de Omgevingsverordening NH2022]|[https://lokaleregelgeving.overheid.nl/CVDR703568/9#chp_6__subchp_6.8__subsec_6.8.3__art_6.93</meta:user-defined>
    <meta:user-defined meta:name="OVERHEIDop.referentienummer">2389573/2389585</meta:user-defined>
    <dc:language>nl</dc:language>
    <meta:user-defined meta:name="OVERHEIDop.locatietype/OVERHEIDop.gebiedsmarkering">Provincie</meta:user-defined>
    <meta:user-defined meta:name="DC.title">Besluit van Gedeputeerde Staten van de provincie Noord-Holland van 14 april 2025, nummer 2389573/2389585 tot het vaststellen van de bedieningstijden van de bruggen en sluizen over/in de Nauernasche Vaart (Noordzeekanaal – Knollendam): de Vaartbrug, de Brug Krommenie (in de N203 Noord), de Brug Krommenie (in de N203 Zuid) te Krommenie en de Reint laan Jr brug en de Vrouwenverdrietbrug te Westzaan en de Schermersluis en brug bovenhoofd te Nauerna</meta:user-defined>
    <meta:user-defined meta:name="DCTERMS.W3CDTF/DCTERMS.available">2025-04-29</meta:user-defined>
    <meta:user-defined meta:name="DCTERMS.W3CDTF/OVERHEIDop.jaargang">2025</meta:user-defined>
    <meta:user-defined meta:name="OVERHEIDop.publicationIssue">6853</meta:user-defined>
    <meta:user-defined meta:name="OVERHEIDop.PrbID/DC.identifier">prb-2025-6853</meta:user-defined>
    <meta:user-defined meta:name="OVERHEIDop.versieInformatie"/>
  </office:meta>
</office:document-meta>
</file>