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2 april 2025 nr. 2395597/2395604 tot vaststelling van het subsidieplafond en de aanvraagtermijn voor het jaar 2025 op grond van de Uitvoeringsregeling subsidie Kwaliteit Openbaar Bestuur 2025 – 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7 van de Uitvoeringsregeling subsidie versterken Kwaliteit Openbaar Bestuur 2025 – 2028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het jaar 2025 € 300.000, 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s ontvangen in de periode van donderdag 1 mei 2025 tot en met 1 oktober 2028, 17:00 uu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april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95597/2395604</meta:user-defined>
    <dc:language>nl</dc:language>
    <meta:user-defined meta:name="OVERHEIDop.locatietype/OVERHEIDop.gebiedsmarkering">Provincie</meta:user-defined>
    <meta:user-defined meta:name="DC.title">Besluit van Gedeputeerde Staten van Noord-Holland van 22 april 2025 nr. 2395597/2395604 tot vaststelling van het subsidieplafond en de aanvraagtermijn voor het jaar 2025 op grond van de Uitvoeringsregeling subsidie Kwaliteit Openbaar Bestuur 2025 – 2028</meta:user-defined>
    <meta:user-defined meta:name="DCTERMS.W3CDTF/DCTERMS.available">2025-04-30</meta:user-defined>
    <meta:user-defined meta:name="DCTERMS.W3CDTF/OVERHEIDop.jaargang">2025</meta:user-defined>
    <meta:user-defined meta:name="OVERHEIDop.publicationIssue">6852</meta:user-defined>
    <meta:user-defined meta:name="OVERHEIDop.PrbID/DC.identifier">prb-2025-6852</meta:user-defined>
    <meta:user-defined meta:name="OVERHEIDop.versieInformatie"/>
  </office:meta>
</office:document-meta>
</file>