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m.e.r. beoordeling CSP/SABIC Limburg B.V. (Logistics C&amp;I (tankenpark 2 t/m 5, RTT)), Urmonderbaan 22, 6167RD Gel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deputeerde Staten van Limburg geven kennis een besluit te hebben genomen:</text:span>
          </text:p>
            <text:p text:style-name="common-al">Voor: mer-beoordeling t.b.v. plaatsen actief koolfilters TP4 en schrappen activiteiten</text:p>
            <text:p text:style-name="common-al">Locatie: CSP/SABIC Limburg B.V. (Logistics C&amp;I (tankenpark 2 t/m 5, RTT)), Urmonderbaan 22, 6167RD Geleen</text:p>
            <text:p text:style-name="common-al">Besluitdatum: 24 april 2025</text:p>
            <text:p text:style-name="common-al">Zaaknummer: Z2025-00003404</text:p>
            <text:p text:style-name="common-al">Het besluit is op 28 april 2025 verzonden aan de aanvrager.</text:p>
            <text:p text:style-name="common-al">
            <text:span text:style-name="nadrukvet">Besluitvorming</text:span>
          </text:p>
            <text:p text:style-name="common-al">Voordat een vergunning kan worden verleend, moeten Gedeputeerde Staten van Limburg beoordelen of voor de vergunningverlening een milieueffectrapportage moet worden opgesteld. Aan de hand van de door CSP B.V. en SABIC Limburg B.V. ingediende aanmeldnotitie hebben Gedeputeerde Staten van Limburg besloten dat voor deze activiteit geen milieueffectrapportage moet worden opgesteld.</text:p>
            <text:p text:style-name="common-al">
            <text:span text:style-name="nadrukvet">Inzage</text:span>
          </text:p>
            <text:p text:style-name="common-al">Het besluit kunt u van 29 april 2025 t/m 10 juni 2025 als volgt inzien:</text:p>
            <text:p text:style-name="common-al">· Klik op ‘details’ aan de linkerzijde van uw telefoonscherm. Deze stap kan overgeslagen worden bij inzage via de computer;</text:p>
            <text:p text:style-name="common-al">· Klik op deze pagina in de linker kolom onderaan op ‘Bekijk documenten’;</text:p>
            <text:p text:style-name="common-al">· Scroll naar beneden en klik daar in het rechterveld onderaan op de link bij ‘Bekijk documenten’;</text:p>
            <text:p text:style-name="common-al">· Klik onder het kopje ‘Bijlagen bij deze publicatie’ op de tekst achter het bolletje;</text:p>
            <text:p text:style-name="common-al">· Klik vervolgens onder het kopje ‘Bijlage’ op het grijze vlak met ‘Download’. U downloadt zo het pdf-bestand van het besluit.</text:p>
            <text:p text:style-name="common-al">Op verzoek sturen wij u de stukken digitaal toe of u kunt een afspraak maken voor het inzien van de stukken. Neem hiervoor contact op via onderstaand telefoonnummer.</text:p>
            <text:p text:style-name="common-al">
            <text:span text:style-name="nadrukvet">Rechtsbescherming</text:span>
          </text:p>
            <text:p text:style-name="common-al">Op grond van artikel 6:3 van de Algemene wet bestuursrecht is dit besluit niet vatbaar voor bezwaar of beroep. Eventuele bezwaren tegen dit besluit kunnen kenbaar worden gemaakt in het kader van de vergunningenprocedure. Dit is anders wanneer u, los van het voor te bereiden besluit, rechtstreeks in uw belang wordt getroffen. In het besluit leest u hier meer over.</text:p>
            <text:p text:style-name="common-al">
            <text:span text:style-name="nadrukvet">Informatie</text:span>
          </text:p>
            <text:p text:style-name="common-al">Omgevingsdienst Zuid-Limburg, telefoonnummer +31 43 389 78 12</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6851</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851</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851</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Z2025-00003404</meta:user-defined>
    <meta:user-defined meta:name="DCTERMS.abstract">Provincie Limburg, besluit m.e.r. beoordeling CSP/SABIC Limburg B.V. (Logistics C&amp;I (tankenpark 2 t/m 5, RTT)), Urmonderbaan 22, 6167RD Geleen</meta:user-defined>
    <dc:language>nl</dc:language>
    <meta:user-defined meta:name="OVERHEIDop.locatietype/OVERHEIDop.gebiedsmarkering">Punt</meta:user-defined>
    <meta:user-defined meta:name="DC.title">Provincie Limburg, besluit m.e.r. beoordeling CSP/SABIC Limburg B.V. (Logistics C&amp;I (tankenpark 2 t/m 5, RTT)), Urmonderbaan 22, 6167RD Geleen</meta:user-defined>
    <meta:user-defined meta:name="OVERHEIDop.datumEindeReactietermijn">2025-06-10</meta:user-defined>
    <meta:user-defined meta:name="OVERHEIDop.terinzageleggingBG">https://jeleefomgeving.nl/inzien/852371962/b94c2674-c625-4dc9-b048-90e2adf53804</meta:user-defined>
    <meta:user-defined meta:name="DCTERMS.W3CDTF/DCTERMS.available">2025-04-29</meta:user-defined>
    <meta:user-defined meta:name="DCTERMS.W3CDTF/OVERHEIDop.jaargang">2025</meta:user-defined>
    <meta:user-defined meta:name="OVERHEIDop.publicationIssue">6851</meta:user-defined>
    <meta:user-defined meta:name="OVERHEIDop.PrbID/DC.identifier">prb-2025-6851</meta:user-defined>
    <meta:user-defined meta:name="OVERHEIDop.versieInformatie"/>
  </office:meta>
</office:document-meta>
</file>