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brandingstoestemming vuurwerk Zomerspektakel 2025, De bijlen, Alphen aan den Rijn</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Omgevingsdienst Midden-Holland (ODMH) namens Gedeputeerde Staten van Zuid-Holland een besluit genomen op de aanvraag met kenmerk 2025-00006827. Het gaat over de aanvraag om toestemming voor het tot ontbranding brengen van professioneel vuurwerk op 6 en 7 juni 2025 op de locatie De bijlen Alphen aan den Rijn. Het besluit is verleend.</text:p>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Het adres en de openingstijden kunt u vinden op de website van de gemeente.</text:p>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5 juni 2025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5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5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5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6827</meta:user-defined>
    <meta:user-defined meta:name="DCTERMS.abstract">Besluit ontbrandingstoestemming vuurwerk</meta:user-defined>
    <dc:language>nl</dc:language>
    <meta:user-defined meta:name="OVERHEIDop.locatietype/OVERHEIDop.gebiedsmarkering">Punt</meta:user-defined>
    <meta:user-defined meta:name="DC.title">Besluit ontbrandingstoestemming vuurwerk Zomerspektakel 2025, De bijlen, Alphen aan den Rijn</meta:user-defined>
    <meta:user-defined meta:name="DCTERMS.W3CDTF/DCTERMS.available">2025-04-28</meta:user-defined>
    <meta:user-defined meta:name="DCTERMS.W3CDTF/OVERHEIDop.jaargang">2025</meta:user-defined>
    <meta:user-defined meta:name="OVERHEIDop.publicationIssue">6850</meta:user-defined>
    <meta:user-defined meta:name="OVERHEIDop.PrbID/DC.identifier">prb-2025-6850</meta:user-defined>
    <meta:user-defined meta:name="OVERHEIDop.versieInformatie"/>
  </office:meta>
</office:document-meta>
</file>