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gasleiding in de gemeente Bloemendaal in de provinciale weg N200 vanaf 19.783 t/m 19.786, verzonden 22 april 2025, zaaknummer 2399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gasleiding in de gemeente Bloemendaal in de provinciale weg N200 vanaf 19.783 t/m 19.786.</text:p>
            <text:p text:style-name="common-al">De vergunning is geregistreerd onder kenmerk: 239951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4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4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4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gasleiding in de gemeente Bloemendaal in de provinciale weg N200 vanaf 19.783 t/m 19.786, verzonden 22 april 2025, zaaknummer 2399511</meta:user-defined>
    <meta:user-defined meta:name="DCTERMS.W3CDTF/DCTERMS.available">2025-04-28</meta:user-defined>
    <meta:user-defined meta:name="DCTERMS.W3CDTF/OVERHEIDop.jaargang">2025</meta:user-defined>
    <meta:user-defined meta:name="OVERHEIDop.publicationIssue">6847</meta:user-defined>
    <meta:user-defined meta:name="OVERHEIDop.PrbID/DC.identifier">prb-2025-6847</meta:user-defined>
    <meta:user-defined meta:name="OVERHEIDop.versieInformatie"/>
  </office:meta>
</office:document-meta>
</file>