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provinciale weg voor het uitvoeren van dijkversterking in de gemeente Waterland in de provinciale weg N518 vanaf 12.5 t/m 12.581, verzonden 23 april 2025, zaaknummer 2390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passen van de provinciale weg voor het uitvoeren van dijkversterking in de gemeente Waterland in de provinciale weg N518 vanaf 12.5 t/m 12.581.</text:p>
            <text:p text:style-name="common-al">De vergunning is geregistreerd onder kenmerk: 23906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passen van de provinciale weg voor het uitvoeren van dijkversterking in de gemeente Waterland in de provinciale weg N518 vanaf 12.5 t/m 12.581, verzonden 23 april 2025, zaaknummer 2390683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46</meta:user-defined>
    <meta:user-defined meta:name="OVERHEIDop.PrbID/DC.identifier">prb-2025-6846</meta:user-defined>
    <meta:user-defined meta:name="OVERHEIDop.versieInformatie"/>
  </office:meta>
</office:document-meta>
</file>