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Kerkweg 8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gedeeltelijke intrekking LBV+ van vergunning 2011-020956 van de veehouderij aan de Kerkweg 8 Vorchten.</text:p>
            <text:p text:style-name="common-al">Provincie Gelderland heeft op 24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608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4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4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4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Kerkweg 8 Vorcht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6844</meta:user-defined>
    <meta:user-defined meta:name="OVERHEIDop.PrbID/DC.identifier">prb-2025-6844</meta:user-defined>
    <meta:user-defined meta:name="OVERHEIDop.versieInformatie"/>
  </office:meta>
</office:document-meta>
</file>