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Kootwijkerdijk 9-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activiteit aan Kootwijkerdijk 9-1 te Kootwijkerbroek</text:p>
            <text:p text:style-name="common-al">Provincie Gelderland heeft op 22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6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4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Kootwijkerdijk 9-1 Kootwijkerbroek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40</meta:user-defined>
    <meta:user-defined meta:name="OVERHEIDop.PrbID/DC.identifier">prb-2025-6840</meta:user-defined>
    <meta:user-defined meta:name="OVERHEIDop.versieInformatie"/>
  </office:meta>
</office:document-meta>
</file>