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Provincie Overijssel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25-03-2025 en 22-04-2025</text:p>
            <text:p text:style-name="al">
            <text:span text:style-name="nadrukvet">Kenmerk</text:span>: 2025-012861, 2025-008467 en 2025-009571</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Kennisgeving</text:p>
            <text:p text:style-name="al"/>
            <text:p text:style-name="al">Gedeputeerde Staten van Overijssel delen mee dat op basis van</text:p>
            <text:p text:style-name="al">- de artikelen 3:40, 4:34, eerste lid Awb en 4:27 van de Algemene wet bestuursrecht,</text:p>
            <text:p text:style-name="al">- artikel 3, lid 1 en artikel 5, lid 1 van de Algemene subsidieverordening Overijssel 2005, en het Uitvoeringsbesluit subsidies Overijssel 2022 (Ubs<text:span text:style-name="nadrukcur">); </text:span></text:p>
            <text:p text:style-name="al">- de volgende subsidieplafonds zijn vastgesteld ter vervanging van het laatst gepubliceerde plafond.</text:p>
            <text:p text:style-name="al"/>
            <text:p text:style-name="al">
            <text:span text:style-name="nadrukvet">
              <text:span text:style-name="nadrukcur">Artikel I Subsidieplafonds </text:span>
            </text:span>
          </text:p>
            <text:p text:style-name="al"/>
            <text:p text:style-name="al">UITVOERINGSBESLUIT SUBSIDIES OVERIJSSEL 2022 (UB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3.6 Lokale energie-initiatieven 4.0</text:span>
            </text:span>
          </text:p>
            <text:p text:style-name="al">Subsidieplafond voor 2024 tot en met 2025 is: € 302.743,- (was € 252.743,-). </text:p>
            <text:p text:style-name="al">Wijze van verdeling van het subsidieplafond: in volgorde van ontvangst van de complete subsidieaanvraag. </text:p>
            <text:p text:style-name="al"/>
            <text:p text:style-name="al">
            <text:span text:style-name="nadrukvet">
              <text:span text:style-name="nadrukcur">3.21 Ondernemers begeleiden naar een duurzaam bedrijventerrein:</text:span>
            </text:span>
          </text:p>
            <text:p text:style-name="al">Het subsidieplafond voor 2025 tot en met 2027 is: € 150.000,-.</text:p>
            <text:p text:style-name="al">Wijze van verdeling van het subsidieplafond: in volgorde van ontvangst van de complete subsidieaanvraag. </text:p>
            <text:p text:style-name="al"/>
            <text:p text:style-name="al">
            <text:span text:style-name="nadrukvet">
              <text:span text:style-name="nadrukcur">4.6 Stimulering toekomstbestendige verduurzaming Agro&amp;food sector</text:span>
            </text:span>
          </text:p>
            <text:p text:style-name="al">Het subsidieplafond voor de jaren 2024 t/m 2028 is: € 1.535.100,- (was € 500.000,-). </text:p>
            <text:p text:style-name="al">Wijze van verdeling van het subsidieplafond: in volgorde van ontvangst van de complete subsidieaanvraag. </text:p>
            <text:p text:style-name="al"/>
            <text:p text:style-name="al">
            <text:span text:style-name="nadrukvet">
              <text:span text:style-name="nadrukcur">4.22 Wolf- en goudjakhals preventieve middelen</text:span>
            </text:span> </text:p>
            <text:p text:style-name="al">Het subsidieplafond voor 2025 is: € 442.354,- (was € 305.354,-), waarvan € 5.354,- bedoeld is voor aanvragen die ontvangen zijn in 2024. Er geldt een deelplafond van:  </text:p>
            <text:p text:style-name="al">- € 153.510, - voor een bedrijfsmatige dierhouder of een begrazings- en scheperijbedrijf; </text:p>
            <text:p text:style-name="al">- € 288.844,- (was € 151.844,-) voor een hobbymatige dierhouder en een vereniging of stichting voor natuurgraasdieren.</text:p>
            <text:p text:style-name="al">Wijze van verdeling van het subsidieplafond: in volgorde van ontvangst van de complete subsidieaanvraag. </text:p>
            <text:p text:style-name="al"/>
            <text:p text:style-name="al">
            <text:span text:style-name="nadrukvet">
              <text:span text:style-name="nadrukcur">4.24 Proefproject belonen duurzame landbouwers Overijssel 2025-2028</text:span>
            </text:span>
          </text:p>
            <text:p text:style-name="al">Het subsidieplafond geldt voor de indieningstermijn zoals opgenomen in artikel 4.24.5 lid 1.</text:p>
            <text:p text:style-name="al">Het subsidieplafond voor de indieningstermijn 19 mei tot en met 16 juni 2025: € 5.000.000,-. </text:p>
            <text:p text:style-name="al">Wijze van verdeling van het subsidieplafond: in volgorde van ontvangst van de complete subsidieaanvraag. </text:p>
            <text:p text:style-name="al"/>
            <text:p text:style-name="al">
            <text:span text:style-name="nadrukvet">
              <text:span text:style-name="nadrukcur">4.29 Omschakeling naar biologische melkveehouderijen </text:span>
            </text:span>
          </text:p>
            <text:p text:style-name="al">Het subsidieplafond voor de aanvraagperiode 2 december 2024 tot en met 30 juni 2026 is: € 1.000.000,- (was € 500.000,-).</text:p>
            <text:p text:style-name="al">Wijze van verdeling van het subsidieplafond: in volgorde van ontvangst van de complete subsidieaanvraag. </text:p>
            <text:p text:style-name="al"/>
            <text:p text:style-name="al">
            <text:span text:style-name="nadrukvet">
              <text:span text:style-name="nadrukcur">4.34 Natuur voor Elkaar Creatie en Innovatie</text:span>
            </text:span>
          </text:p>
            <text:p text:style-name="al">Het subsidieplafond voor 2025 is: € 1.510.000,- (was € 1.010.000,-). Er geldt een deelplafond voor:</text:p>
            <text:p text:style-name="al">- activiteiten A en B samen: € 1.275.000,- (was € 875.000,-);  </text:p>
            <text:p text:style-name="al">- activiteit C: € 135.000,-;  - activiteit D: € 100.000,-. </text:p>
            <text:p text:style-name="al">Wijze van verdeling van het subsidieplafond: in volgorde van ontvangst van de complete subsidieaanvraag. </text:p>
            <text:p text:style-name="al"/>
            <text:p text:style-name="al">
            <text:span text:style-name="nadrukvet">
              <text:span text:style-name="nadrukcur">4.40 Ondersteuning transport en opvang gewonde in het wild levende inheemse dieren </text:span>
            </text:span> </text:p>
            <text:p text:style-name="al">Het subsidieplafond voor de indieningsperiode 5 mei - 4 juli 2025 is € 100.000,-. </text:p>
            <text:p text:style-name="al">Het beschikbare subsidieplafond wordt evenredig verdeeld over de aanvragen die op de sluitingsdatum van de regeling zijn ingediend en die aan de voorwaarden uit de regeling voldoen. Dit betekent dat alle aanvragers eenzelfde subsidiebedrag ontvangen dat is berekend door het beschikbare budget in het subsidieplafond te delen door het aantal aanvragen dat voor de subsidie in aanmerking komt.</text:p>
            <text:p text:style-name="al"/>
            <text:p text:style-name="al">
            <text:span text:style-name="nadrukvet">
              <text:span text:style-name="nadrukcur">5.6 Verbeteren infrastructuur openbaar vervoer </text:span>
            </text:span>
          </text:p>
            <text:p text:style-name="al">Het subsidieplafond wordt jaarlijks vastgesteld en geldt voor de indieningstermijn zoals opgenomen in artikel 5.6.8 lid 1.</text:p>
            <text:p text:style-name="al">Het subsidieplafond voor de indieningstermijn 1 mei 2025 tot en met september 2025: € 375.000,-. Er geldt een deelplafond voor: </text:p>
            <text:p text:style-name="al">- € 75.000,- voor Twente, wat betreft de Gemeenten Almelo, Borne, Dinkelland, Enschede, Haaksbergen, Hellendoorn, Hengelo, Hof van Twente, Losser, Oldenzaal, Rijssen-Holten, Tubbergen, Twenterand en Wierden; </text:p>
            <text:p text:style-name="al">- € 300.000,- voor West Overijssel, wat betreft de Gemeenten Dalfsen, Deventer, Hardenberg, Kampen, Olst-Wijhe, Ommen, Raalte, Staphorst, Steenwijkerland, Zwartewaterland en Zwolle.</text:p>
            <text:p text:style-name="al"/>
            <text:p text:style-name="al">
            <text:span text:style-name="nadrukvet">
              <text:span text:style-name="nadrukcur">6.13 Digitale en circulaire industrie Overijssel </text:span>
            </text:span>
          </text:p>
            <text:p text:style-name="al">Het subsidieplafond voor de indieningstermijn zoals opgenomen in artikel 6.13.8 eerste lid: € 200.000,-, onder voorbehoud van goedkeuring van de begroting 2025 door PS. Er geldt een deelplafond van: </text:p>
            <text:list text:style-name="id1-3-2-2-1-47">
              <text:list-item text:style-override="id1-3-2-2-1-47-1">
                <text:number>-</text:number>
                <text:p text:style-name="al">€ 100.000,- voor het uitvoeren van digitaliseringsactiviteiten (artikel 6.13.3 lid 1 sub a); </text:p>
              </text:list-item>
              <text:list-item text:style-override="id1-3-2-2-1-47-2">
                <text:number>-</text:number>
                <text:p text:style-name="al">€ 100.000,- voor het uitvoeren van circulaire activiteiten (artikel 6.13.3 lid 1 sub b). </text:p>
              </text:list-item>
            </text:list>
            <text:p text:style-name="al">Wijze van verdeling van het subsidieplafond: in volgorde van ontvangst van de complete subsidieaanvraag.</text:p>
            <text:p text:style-name="al"/>
            <text:p text:style-name="al">
            <text:span text:style-name="nadrukvet">
              <text:span text:style-name="nadrukcur">6.19 Regio Deal Regio Zwolle II - Gebiedsarrangementen en losse initiatieven</text:span>
            </text:span>
          </text:p>
            <text:p text:style-name="al">Het subsidieplafond is inclusief de nog aan het BTW-Compensatiefonds af te dragen compensabele BTW van medeoverheden: € 14.650.000,-. Er geldt een deelplafond voor projecten op het gebied van leefomgeving en leefbaarheid van:</text:p>
            <text:list text:style-name="id1-3-2-2-1-52">
              <text:list-item text:style-override="id1-3-2-2-1-52-1">
                <text:number>-</text:number>
                <text:p text:style-name="al">€ 7.825.000,- voor projecten die bijdragen aan leefbaarheid (inclusief losse projecten); en </text:p>
              </text:list-item>
              <text:list-item text:style-override="id1-3-2-2-1-52-2">
                <text:number>-</text:number>
                <text:p text:style-name="al">€ 6.825.000,- voor projecten die bijdragen aan leefomgeving (inclusief losse projecten)</text:p>
              </text:list-item>
            </text:list>
            <text:p text:style-name="al">Wijze van verdeling van het subsidieplafond: in volgorde van ontvangst van de complete subsidieaanvraag.</text:p>
            <text:p text:style-name="al"/>
            <text:p text:style-name="al">
            <text:span text:style-name="nadrukvet">
              <text:span text:style-name="nadrukcur">7.2 Restauratie rijksmonumenten</text:span>
            </text:span> </text:p>
            <text:p text:style-name="al">Het subsidieplafond voor de indieningsperiode 7 juli-1 september 2025 is: € 2.546.946,-. </text:p>
            <text:p text:style-name="al">Wijze van verdeling van het subsidieplafond:  Het subsidieplafond wordt verdeeld op basis van de vastgestelde volgorde volgens artikel 7.2.6 lid 2.  De verdeling van het subsidieplafond begint bij de subsidieaanvraag met de hoogste score en gaat door tot het subsidieplafond bereikt is.  Als de te verstrekken subsidie voor een aanvraag hoger is dan het resterende bedrag van het subsidieplafond, dan wordt het resterende plafondbedrag niet ingezet voor de openstellingsperiode. </text:p>
            <text:p text:style-name="al"/>
            <text:p text:style-name="al">
            <text:span text:style-name="nadrukvet">
              <text:span text:style-name="nadrukcur">7.10 Vernieuwing sociale kwaliteit</text:span>
            </text:span>
          </text:p>
            <text:p text:style-name="al">Het subsidieplafond voor 2024 en 2025 is: € 1.500.000,- (was € 1.300.000.-). Hiervan is € 500.000,- voor een deelplafond voor activiteit ‘Versterken van vrijwilligerswerk door een bovenlokale aanpak of onderzoek over meerdere beleidsthema’s heen’.</text:p>
            <text:p text:style-name="al">Wijze van verdeling van het subsidieplafond: in volgorde van ontvangst van de complete subsidieaanvraag.</text:p>
            <text:p text:style-name="al"/>
            <text:p text:style-name="al">
            <text:span text:style-name="nadrukvet">
              <text:span text:style-name="nadrukcur">7.23 Kader cultuur en erfgoed 2025-2028</text:span>
            </text:span>
          </text:p>
            <text:p text:style-name="al">Het subsidieplafond voor 2025 t/m 2028 is € 38.462.404,- (was € 38.084.688,-). </text:p>
            <text:p text:style-name="al">Wijze van verdeling van het subsidieplafond: in volgorde van ontvangst van de complete subsidieaanvraag.</text:p>
            <text:p text:style-name="al"/>
            <text:p text:style-name="al">
            <text:span text:style-name="nadrukvet">
              <text:span text:style-name="nadrukcur">7.27 Productieregeling cultuur</text:span>
            </text:span> </text:p>
            <text:p text:style-name="al">Het subsidieplafond voor de indieningsperiode 2 juni 2025 tot en met 29 augustus 2025 is: € 744.000,-. Er geldt een deelplafond voor:  </text:p>
            <text:p text:style-name="al">a. € 210.000,- voor één professionele culturele productie;  </text:p>
            <text:p text:style-name="al">b. € 480.000,- voor twee of meer professionele culturele producties (productieprogramma); </text:p>
            <text:p text:style-name="al">c. € 54.000,- voor het uitvoeren van de productie bij minimaal 3 Overijsselse OKTO-theaters. </text:p>
            <text:p text:style-name="al">Wijze van verdeling van het subsidieplafond: in volgorde van ontvangst van de complete subsidieaanvraag. Als er budget overblijft bij deelplafond a of b dan kan het resterend budget toegevoegd worden aan het budget van het andere deelplafond. </text:p>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
            <text:span text:style-name="nadrukvet">Gedeputeerde Staten van Overijsse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12861, 2025-008467 en 2025-009571</meta:user-defined>
    <meta:user-defined meta:name="DCTERMS.abstract">Publiceren subsidieplafonds paragrafen 3.6, 3.21, 4.6, 4.22, 4.24, 4.29, 4.34, 4.40, 5.6, 6.13, 6.19, 7.2, 7.10, 7.23 en 7.27.</meta:user-defined>
    <meta:user-defined meta:name="DCTERMS.alternative">Publiceren subsidieplafonds paragrafen 3.6, 3.21, 4.6, 4.22, 4.24, 4.29, 4.34, 4.40, 5.6, 6.13, 6.19, 7.2, 7.10, 7.23 en 7.27</meta:user-defined>
    <dc:language>nl</dc:language>
    <meta:user-defined meta:name="OVERHEIDop.locatietype/OVERHEIDop.gebiedsmarkering">Provincie</meta:user-defined>
    <meta:user-defined meta:name="DC.title">Provincie Overijssel –subsidieplafonds</meta:user-defined>
    <meta:user-defined meta:name="DCTERMS.W3CDTF/DCTERMS.available">2025-04-28</meta:user-defined>
    <meta:user-defined meta:name="DCTERMS.W3CDTF/OVERHEIDop.jaargang">2025</meta:user-defined>
    <meta:user-defined meta:name="OVERHEIDop.publicationIssue">6839</meta:user-defined>
    <meta:user-defined meta:name="OVERHEIDop.PrbID/DC.identifier">prb-2025-6839</meta:user-defined>
    <meta:user-defined meta:name="OVERHEIDop.versieInformatie"/>
  </office:meta>
</office:document-meta>
</file>