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REMONDIS Recycling B.V., Locht 10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REMONDIS Recycling B.V.</text:p>
            <text:p text:style-name="common-al">Locatie : Locht 100 te Veldhoven</text:p>
            <text:p text:style-name="common-al">Activiteit : milieubelastende activiteit</text:p>
            <text:p text:style-name="common-al">Voor : het verkleinen van het bedrijfsterrein, veranderen van de terreinindeling, veranderen van de te accepteren afvalstoffen, opslag en verwerkingscapaciteit, het alleen nog incidenteel breken/zeven/scheiden van schoon puin, en het toevoegen van een vergunningvoorschrift.</text:p>
            <text:p text:style-name="common-al">Aanvraagdatum: 31 januari 2025</text:p>
            <text:p text:style-name="common-al">DSO-kenmerk : 2025013101551</text:p>
            <text:p text:style-name="common-al">Nadat wij een besluit hebben genomen, wordt u in de gelegenheid gesteld om uw bezwaren kenbaar te maken.</text:p>
            <text:p text:style-name="common-al">
            <text:span text:style-name="nadrukvet">Informatie</text:span>
          </text:p>
            <text:p text:style-name="common-al">Aan deze procedure is het zaaknummer Z-2025-001983 gekoppeld. U dient bij correspondentie dit zaaknummer te vermelden. Indien u gebruik maakt van e-mail, dan verzoeken we u het zaaknummer in de onderwerpregel te plaatsen. Op deze manier wordt uw correspondentie meteen gekoppeld aan het zaaknummer in het zaaksyste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983</meta:user-defined>
    <dc:language>nl</dc:language>
    <meta:user-defined meta:name="OVERHEIDop.locatietype/OVERHEIDop.gebiedsmarkering">Adres</meta:user-defined>
    <meta:user-defined meta:name="DC.title">Provincie Noord-Brabant – besluit verlengen beslistermijn – REMONDIS Recycling B.V., Locht 100 te Vel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36</meta:user-defined>
    <meta:user-defined meta:name="OVERHEIDop.PrbID/DC.identifier">prb-2025-6836</meta:user-defined>
    <meta:user-defined meta:name="OVERHEIDop.versieInformatie"/>
  </office:meta>
</office:document-meta>
</file>