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ontgrondingsactiviteit, locatie westelijke entree Campus Wageningen in de gemeen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mgevingsvergunning-ontgrondingsactiviteit op grond van de Omgevingswet verleend voor de aanleg van een de aanleg van waterpartijen ter plaatse van de westelijke entree van de Campus Wageningen in de gemeente Wageningen. Tegelijkertijd is door ons een m.e.r.-beoordelingsbesluit genom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710 (ontgrondingsactiviteit) en/of zaaknummer 2025-003480 (m.e.r.-beoordelingsbesluit).</text:p>
            <text:p text:style-name="common-al"/>
            <text:p text:style-name="common-al">
            <text:span text:style-name="nadrukvet">Bezwaar</text:span>
          </text:p>
            <text:p text:style-name="common-al">Belanghebbenden kunnen tijdens de inzagetermijn bezwaar maken tegen het besluit, onder vermelding van zaaknummer 2024-010710 (ontgrondingsactiviteit) en zaaknummer 2025-003480 (m.e.r.-beoordelingsbesluit).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Omgevingswet-ontgrondingsactiviteit, locatie westelijke entree Campus Wageningen in de gemeente Wageningen.</meta:user-defined>
    <meta:user-defined meta:name="OVERHEIDop.datumEindeReactietermijn">2025-06-09</meta:user-defined>
    <meta:user-defined meta:name="OVERHEIDop.TilID/OVERHEIDop.terinzageleggingOP">til-2025-14088</meta:user-defined>
    <meta:user-defined meta:name="DCTERMS.W3CDTF/DCTERMS.available">2025-04-28</meta:user-defined>
    <meta:user-defined meta:name="DCTERMS.W3CDTF/OVERHEIDop.jaargang">2025</meta:user-defined>
    <meta:user-defined meta:name="OVERHEIDop.publicationIssue">6835</meta:user-defined>
    <meta:user-defined meta:name="OVERHEIDop.PrbID/DC.identifier">prb-2025-6835</meta:user-defined>
    <meta:user-defined meta:name="OVERHEIDop.versieInformatie"/>
  </office:meta>
</office:document-meta>
</file>