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Compaen, diverse straten in postcodegebied 5731 te Mi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stichting Compaen</text:p>
            <text:p text:style-name="common-al">Locatie : Dokter Kerssemakersstraat 13 t/m 21 (even en oneven); Hertshooi 26, 28, 32 t/m 38 en 42 t/m 66 (even); Hertshooi 47 t/m 57, 61 t/m 65 en 69 t/m 79 (oneven); Lisdodde 1, 3 en 7 t/m 47 (enkel oneven); Lisdodde 46 t/m 58 (even); Watermunt 2 t/m 18 en 22 (even), postcodegebied 5731 te Mierlo, in de gemeente Geldrop-Mierlo</text:p>
            <text:p text:style-name="common-al">Activiteit : flora- en fauna- activiteit</text:p>
            <text:p text:style-name="common-al">Voor : het uitvoeren van renovatiewerkzaamheden</text:p>
            <text:p text:style-name="common-al">Aanvraagdatum : 20 december 2024</text:p>
            <text:p text:style-name="common-al">DSO-kenmerk : 2024122001766</text:p>
            <text:p text:style-name="common-al">Zaaknummer : Z/239610</text:p>
            <text:p text:style-name="common-al">Verzenddatum besluit : 24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961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61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Noord-Brabant – besluit aanvraag omgevingsvergunning - Woningstichting Compaen, diverse straten in postcodegebied 5731 te Mierlo</meta:user-defined>
    <meta:user-defined meta:name="OVERHEIDop.datumEindeReactietermijn">2025-06-05</meta:user-defined>
    <meta:user-defined meta:name="OVERHEIDop.TilID/OVERHEIDop.terinzageleggingOP">til-2025-14084</meta:user-defined>
    <meta:user-defined meta:name="DCTERMS.W3CDTF/DCTERMS.available">2025-04-28</meta:user-defined>
    <meta:user-defined meta:name="DCTERMS.W3CDTF/OVERHEIDop.jaargang">2025</meta:user-defined>
    <meta:user-defined meta:name="OVERHEIDop.publicationIssue">6832</meta:user-defined>
    <meta:user-defined meta:name="OVERHEIDop.PrbID/DC.identifier">prb-2025-6832</meta:user-defined>
    <meta:user-defined meta:name="OVERHEIDop.versieInformatie"/>
  </office:meta>
</office:document-meta>
</file>