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Div. percelen rondom Dalerveensestraat en Oude Dalerveensestraat - Coevor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4 april 2025 hebben wij een aanvraag ontvangen voor het beheer van de grauwe gans op de locatie Div. percelen rondom Dalerveensestraat en Oude Dalerveensestraat - Coevor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83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3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voor een flora- en fauna-activiteit op de locatie Div. percelen rondom Dalerveensestraat en Oude Dalerveensestraat - Coevorden</meta:user-defined>
    <meta:user-defined meta:name="DCTERMS.W3CDTF/DCTERMS.available">2025-04-28</meta:user-defined>
    <meta:user-defined meta:name="DCTERMS.W3CDTF/OVERHEIDop.jaargang">2025</meta:user-defined>
    <meta:user-defined meta:name="OVERHEIDop.publicationIssue">6830</meta:user-defined>
    <meta:user-defined meta:name="OVERHEIDop.PrbID/DC.identifier">prb-2025-6830</meta:user-defined>
    <meta:user-defined meta:name="OVERHEIDop.versieInformatie"/>
  </office:meta>
</office:document-meta>
</file>