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end een omgevingsvergunning voor een ontgrondingsactiviteit.</text:p>
            <text:p text:style-name="common-al">Betreft: het bouwrijp maken van een nieuwbouwterrein.</text:p>
            <text:p text:style-name="common-al">Locatie: Galgeheegh in Rinsumageest, gemeente Dantumadiel.</text:p>
            <text:p text:style-name="common-al">Kenmerk: 2024-FUMO-0096550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</text:p>
            <text:p text:style-name="common-al">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Dantumadiel Beschikking Omgevingswet</meta:user-defined>
    <meta:user-defined meta:name="DCTERMS.W3CDTF/DCTERMS.available">2025-01-17</meta:user-defined>
    <meta:user-defined meta:name="DCTERMS.W3CDTF/OVERHEIDop.jaargang">2025</meta:user-defined>
    <meta:user-defined meta:name="OVERHEIDop.publicationIssue">683</meta:user-defined>
    <meta:user-defined meta:name="OVERHEIDop.PrbID/DC.identifier">prb-2025-683</meta:user-defined>
    <meta:user-defined meta:name="OVERHEIDop.versieInformatie"/>
  </office:meta>
</office:document-meta>
</file>