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Div. percelen tussen Nieuwe Dijk en Bremenbergweg - Meppe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3 april 2025 hebben wij een aanvraag ontvangen voor het beheer van de grauwe gans op de locatie Div. percelen tussen Nieuwe Dijk en Bremenbergweg - Meppel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682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82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82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ontvangst aanvraag omgevingsvergunning voor een flora- en fauna-activiteit op de locatie Div. percelen tussen Nieuwe Dijk en Bremenbergweg - Meppel</meta:user-defined>
    <meta:user-defined meta:name="DCTERMS.W3CDTF/DCTERMS.available">2025-04-28</meta:user-defined>
    <meta:user-defined meta:name="DCTERMS.W3CDTF/OVERHEIDop.jaargang">2025</meta:user-defined>
    <meta:user-defined meta:name="OVERHEIDop.publicationIssue">6828</meta:user-defined>
    <meta:user-defined meta:name="OVERHEIDop.PrbID/DC.identifier">prb-2025-6828</meta:user-defined>
    <meta:user-defined meta:name="OVERHEIDop.versieInformatie"/>
  </office:meta>
</office:document-meta>
</file>