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PR Energy B.V. 195726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7 januari 2023 een aanvraag op grond van de Wet algemene bepalingen omgevingsrecht (Wabo) ontvangen van VPR Energy B.V. voor de inrichting aan de Neckarweg 5, 3198 LJ Rotterdam-Europoort.</text:p>
            <text:p text:style-name="common-al"/>
            <text:p text:style-name="common-al">Het betreft een inrichting voor de raffinage van aardolie en aardgascondensaat met een maximale verwerkingscapaciteit van 3,75 miljoen ton per jaar.</text:p>
            <text:p text:style-name="common-al"/>
            <text:p text:style-name="common-al">De aanvraag betreft het raffineren van olieresten (afvalolie) die zijn vrijgekomen bij het met water reinigen van schepen gebruikt voor het transport van ruwe aardolie of aardgascondensaat met een maximum van 150.000 ton per jaar binnen de bestaande productiecapaciteit.</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 mei 2025 tot en </text:p>
            <text:p text:style-name="common-al">met 11 jun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57264 en het Olo nummer: 7503581.</text:p>
            <text:p text:style-name="common-al">Voor de betreffende stukken met betrekking tot deze procedure kunt u op bijgaande link klikken:</text:p>
            <text:p text:style-name="common-al">
            <text:a xlink:href="https://loket.dcmr.nl/mozard/!suite92.scherm1007?mObj=8710129" xlink:type="simple">https://loket.dcmr.nl/mozard/!suite92.scherm1007?mObj=871012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2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57264 </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DC.title">Kennisgeving ontwerpbeschikking VPR Energy B.V. 1957264</meta:user-defined>
    <meta:user-defined meta:name="DCTERMS.W3CDTF/DCTERMS.available">2025-04-30</meta:user-defined>
    <meta:user-defined meta:name="DCTERMS.W3CDTF/OVERHEIDop.jaargang">2025</meta:user-defined>
    <meta:user-defined meta:name="OVERHEIDop.publicationIssue">6826</meta:user-defined>
    <meta:user-defined meta:name="OVERHEIDop.PrbID/DC.identifier">prb-2025-6826</meta:user-defined>
    <meta:user-defined meta:name="OVERHEIDop.versieInformatie"/>
  </office:meta>
</office:document-meta>
</file>