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De Wolwever 13 t/m 43 (oneven), 5737 AD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De Wolwever 13 t/m 43 (oneven), 5737 AD te Lieshout, in de gemeente Laarbeek</text:p>
            <text:p text:style-name="common-al">Activiteit : flora- en fauna- activiteit</text:p>
            <text:p text:style-name="common-al">Voor : renovatiewerkzaamheden</text:p>
            <text:p text:style-name="common-al">Aanvraagdatum : 27 november 2024</text:p>
            <text:p text:style-name="common-al">DSO-kenmerk : 2024112700174</text:p>
            <text:p text:style-name="common-al">Zaaknummer : Z/236971</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9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9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De Wolwever 13 t/m 43 (oneven), 5737 AD te Lieshout</meta:user-defined>
    <meta:user-defined meta:name="OVERHEIDop.datumEindeReactietermijn">2025-06-05</meta:user-defined>
    <meta:user-defined meta:name="OVERHEIDop.TilID/OVERHEIDop.terinzageleggingOP">til-2025-14076</meta:user-defined>
    <meta:user-defined meta:name="DCTERMS.W3CDTF/DCTERMS.available">2025-04-28</meta:user-defined>
    <meta:user-defined meta:name="DCTERMS.W3CDTF/OVERHEIDop.jaargang">2025</meta:user-defined>
    <meta:user-defined meta:name="OVERHEIDop.publicationIssue">6825</meta:user-defined>
    <meta:user-defined meta:name="OVERHEIDop.PrbID/DC.identifier">prb-2025-6825</meta:user-defined>
    <meta:user-defined meta:name="OVERHEIDop.versieInformatie"/>
  </office:meta>
</office:document-meta>
</file>