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rovincie Noord-Brabant – Omgevingsvergunning aangevraagd – Stichting Zorggroep Elde Maasduinen, Achterberghstraat 18 Boxtel - Z/249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een omgevingsvergunning hebben ontvangen:</text:p>
            <text:p text:style-name="common-al">Voor:  Gevelrenovatie</text:p>
            <text:p text:style-name="common-al">Locatie:  Achterberghstraat 18, 5281 AB te Boxtel </text:p>
            <text:p text:style-name="common-al">Zaaknummer:  Z/249518</text:p>
            <text:p text:style-name="common-al">Activiteit: Flora- en fauna-activiteit</text:p>
            <text:p text:style-name="common-al">Datum ontvangen:  9 april 2025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2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9518</meta:user-defined>
    <dc:language>nl</dc:language>
    <meta:user-defined meta:name="OVERHEIDop.locatietype/OVERHEIDop.gebiedsmarkering">Adres</meta:user-defined>
    <meta:user-defined meta:name="DC.title">RECTIFICATIE: Provincie Noord-Brabant – Omgevingsvergunning aangevraagd – Stichting Zorggroep Elde Maasduinen, Achterberghstraat 18 Boxtel - Z/249518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24</meta:user-defined>
    <meta:user-defined meta:name="OVERHEIDop.PrbID/DC.identifier">prb-2025-6824</meta:user-defined>
    <meta:user-defined meta:name="OVERHEIDop.versieInformatie"/>
  </office:meta>
</office:document-meta>
</file>