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opslagsilo's en bijbehorende koel- en ontvochtigingsapparatuur aan de Vlietskade 1032 te Arke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3 december 2024 een aanvraag voor een omgevingsvergunning ontvangen voor Tremco CPG Netherlands BV aan de Vlietskade 1032 4241 WC te Arkel. De aanvraag betreft het plaatsen van opslagsilo's en bijbehorende koel- en ontvochtigingsapparatuur.</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571978 en/of het verzoeknummer: 20241213009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1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1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1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3571978</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plaatsen van opslagsilo's en bijbehorende koel- en ontvochtigingsapparatuur aan de Vlietskade 1032 te Arkel</meta:user-defined>
    <meta:user-defined meta:name="DCTERMS.W3CDTF/DCTERMS.available">2025-04-28</meta:user-defined>
    <meta:user-defined meta:name="DCTERMS.W3CDTF/OVERHEIDop.jaargang">2025</meta:user-defined>
    <meta:user-defined meta:name="OVERHEIDop.publicationIssue">6817</meta:user-defined>
    <meta:user-defined meta:name="OVERHEIDop.PrbID/DC.identifier">prb-2025-6817</meta:user-defined>
    <meta:user-defined meta:name="OVERHEIDop.versieInformatie"/>
  </office:meta>
</office:document-meta>
</file>