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590, Maastricht - Valkenburg, van kilometrering 9.2 tot kilometrering 9.3, aan de rechterzijde van de weg, Rijksweg 178, 6325AJ Berg en Terblijt, Z2025-0000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0, Maastricht - Valkenburg, van kilometrering 9.2 tot kilometrering 9.3, aan de rechterzijde van de weg, Rijksweg 178, 6325AJ Berg en Terblijt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</text:p>
            <text:p text:style-name="common-al">Aanvraagdatum: 17 april 2025</text:p>
            <text:p text:style-name="common-al">Zaaknummer: Z2025-0000087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1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5</meta:user-defined>
    <dc:language>nl</dc:language>
    <meta:user-defined meta:name="OVERHEIDop.locatietype/OVERHEIDop.gebiedsmarkering">Vlak</meta:user-defined>
    <meta:user-defined meta:name="DC.title">Aanvraag Omgevingsvergunning Aanbrengen waterleiding langs de provinciale weg N590, Maastricht - Valkenburg, van kilometrering 9.2 tot kilometrering 9.3, aan de rechterzijde van de weg, Rijksweg 178, 6325AJ Berg en Terblijt, Z2025-00000875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14</meta:user-defined>
    <meta:user-defined meta:name="OVERHEIDop.PrbID/DC.identifier">prb-2025-6814</meta:user-defined>
    <meta:user-defined meta:name="OVERHEIDop.versieInformatie"/>
  </office:meta>
</office:document-meta>
</file>