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aanvraag omgevingsvergunning CSP/Celanese Production Netherlands B.V. (Celanese Etheen Meetstation, Etheen en Vinylchloride leidingtransport), Urmonderbaan 22, 6167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veranderingsvergunning met nieuwe deelinrichting</text:p>
            <text:p text:style-name="common-al">Aangevraagde activiteit: Seveso-inrichting</text:p>
            <text:p text:style-name="common-al">Locatie: CSP/Celanese Production Netherlands B.V. (Celanese Etheen Meetstation, Etheen en Vinylchloride leidingtransport), Urmonderbaan 22, 6167RD Geleen</text:p>
            <text:p text:style-name="common-al">Aanvraagdatum: 22 april 2025</text:p>
            <text:p text:style-name="common-al">Zaaknummer: Z2025-00004153</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80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80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80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4153</meta:user-defined>
    <meta:user-defined meta:name="DCTERMS.abstract">Provincie Limburg, aanvraag omgevingsvergunning CSP/Celanese Production Netherlands B.V. (Celanese Etheen Meetstation, Etheen en Vinylchloride leidingtransport), Urmonderbaan 22, 6167RD Geleen</meta:user-defined>
    <dc:language>nl</dc:language>
    <meta:user-defined meta:name="OVERHEIDop.locatietype/OVERHEIDop.gebiedsmarkering">Vlak</meta:user-defined>
    <meta:user-defined meta:name="DC.title">Provincie Limburg, aanvraag omgevingsvergunning CSP/Celanese Production Netherlands B.V. (Celanese Etheen Meetstation, Etheen en Vinylchloride leidingtransport), Urmonderbaan 22, 6167RD Geleen</meta:user-defined>
    <meta:user-defined meta:name="DCTERMS.W3CDTF/DCTERMS.available">2025-04-28</meta:user-defined>
    <meta:user-defined meta:name="DCTERMS.W3CDTF/OVERHEIDop.jaargang">2025</meta:user-defined>
    <meta:user-defined meta:name="OVERHEIDop.publicationIssue">6808</meta:user-defined>
    <meta:user-defined meta:name="OVERHEIDop.PrbID/DC.identifier">prb-2025-6808</meta:user-defined>
    <meta:user-defined meta:name="OVERHEIDop.versieInformatie"/>
  </office:meta>
</office:document-meta>
</file>