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6, Brunssum - St. Joost, kilometrering 9.5 tot kilometrering 9.6, aan de rechterzijde van de weg, in de omgeving van Valderensweg 1, 6439AE Doenrade, Z2025-0000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276, Brunssum - St. Joost, kilometrering 9.5 tot kilometrering 9.6, aan de rechterzijde van de weg, in de omgeving van Valderensweg 1, 6439AE Doenrade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</text:p>
            <text:p text:style-name="common-al">Aanvraagdatum: 17 april 2025</text:p>
            <text:p text:style-name="common-al">Zaaknummer: Z2025-000008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6, Brunssum - St. Joost, kilometrering 9.5 tot kilometrering 9.6, aan de rechterzijde van de weg, in de omgeving van Valderensweg 1, 6439AE Doenrade, Z2025-00000874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07</meta:user-defined>
    <meta:user-defined meta:name="OVERHEIDop.PrbID/DC.identifier">prb-2025-6807</meta:user-defined>
    <meta:user-defined meta:name="OVERHEIDop.versieInformatie"/>
  </office:meta>
</office:document-meta>
</file>