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ak van Poortvlietstraat 48 en 50, Roëllstraat 3 – 31 (oneven), Piersonstraat 11 – 33 (oneven) en 12 - 42 (even) en de Kappeyne van de Coppellostraat 9 – 15 (oneve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april 2025 van een aanvraag om een omgevingsvergunning als bedoeld in de Omgevingswet. De aanvraag betreft het uitvoeren van renovatiewerkzaamheden aan woningen met de aanwezigheid hierbij van de gewone dwergvleermuis op locatie <text:span text:style-name="nadrukvet">Tak van Poortvlietstraat 48 en 50, Roëllstraat 3 – 31 (oneven), Piersonstraat 11 – 33 (oneven) en 12 - 42 (even) en de Kappeyne van de Coppellostraat 9 – 15 (oneven) te Delft</text:span>.</text:p>
            <text:p text:style-name="common-al">De aanvraag is ingediend voor een flora- en fauna-activiteit als bedoeld in artikel 5.1, tweede lid, onder g, van de Omgevingswet. De aanvraag is geregistreerd met het zaaknummer <text:span text:style-name="nadrukvet">0113430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woning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Tak van Poortvlietstraat 48 en 50, Roëllstraat 3 – 31 (oneven), Piersonstraat 11 – 33 (oneven) en 12 - 42 (even) en de Kappeyne van de Coppellostraat 9 – 15 (oneven) te Delft</meta:user-defined>
    <meta:user-defined meta:name="DCTERMS.W3CDTF/DCTERMS.available">2025-04-28</meta:user-defined>
    <meta:user-defined meta:name="DCTERMS.W3CDTF/OVERHEIDop.jaargang">2025</meta:user-defined>
    <meta:user-defined meta:name="OVERHEIDop.publicationIssue">6802</meta:user-defined>
    <meta:user-defined meta:name="OVERHEIDop.PrbID/DC.identifier">prb-2025-6802</meta:user-defined>
    <meta:user-defined meta:name="OVERHEIDop.versieInformatie"/>
  </office:meta>
</office:document-meta>
</file>