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Torenstraat e.o. te Middenmeer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23 april 2025 een aanvraag voor een omgevingsvergunning ontvangen. Het gaat over huidige woningen slopen en nieuwbouw realiseren gelegen aan Torenstraat e.o. te Middenmeer. De aanvraag is geregistreerd onder het kenmerk OMG-056300/DMS505503.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 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56300/DMS505503)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801</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801</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801</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6300/DMS505503</meta:user-defined>
    <dc:language>nl</dc:language>
    <meta:user-defined meta:name="OVERHEIDop.locatietype/OVERHEIDop.gebiedsmarkering">Vlak</meta:user-defined>
    <meta:user-defined meta:name="DC.title">Ontvangst aanvraag omgevingsvergunning Torenstraat e.o. te Middenmeer (Flora- en fauna-activiteit)</meta:user-defined>
    <meta:user-defined meta:name="DCTERMS.W3CDTF/DCTERMS.available">2025-04-28</meta:user-defined>
    <meta:user-defined meta:name="DCTERMS.W3CDTF/OVERHEIDop.jaargang">2025</meta:user-defined>
    <meta:user-defined meta:name="OVERHEIDop.publicationIssue">6801</meta:user-defined>
    <meta:user-defined meta:name="OVERHEIDop.PrbID/DC.identifier">prb-2025-6801</meta:user-defined>
    <meta:user-defined meta:name="OVERHEIDop.versieInformatie"/>
  </office:meta>
</office:document-meta>
</file>