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 in de provinciale weg N256 1e Deltaweg in Colijnsplaat, tussen van km 13,4 en km 13,5, aan Stedin Netwerk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0900927 en zaaknummer 674357 een omgevingsvergunning verleend. De Provincie Zeeland geeft hiermee toestemming voor aanleg elektriciteitskabel in de provinciale weg N256 1e Deltaweg te Colijnsplaat, tussen van km 13,4 en km 13,5,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april 2025 tot 11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74357 te vermelden.</text:p>
            <text:p text:style-name="tussenkopcur"> Bent u het niet eens met de vergunning? </text:p>
            <text:p text:style-name="common-al">U kunt de Provincie Zeeland tot zes weken na de dag van bekendmaking (30 april 2025 tot 11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4357</meta:user-defined>
    <meta:user-defined meta:name="DCTERMS.abstract">Verlening omgevingsvergunning voor aanleg elektriciteitskabel in de provinciale weg N256 1e Deltaweg in Colijnsplaat, tussen van km 13,4 en km 13,5, aan Stedin Netwerkbeheer B.V.</meta:user-defined>
    <dc:language>nl</dc:language>
    <meta:user-defined meta:name="OVERHEIDop.locatietype/OVERHEIDop.gebiedsmarkering">Lijn</meta:user-defined>
    <meta:user-defined meta:name="DC.title">Verlening omgevingsvergunning voor aanleg elektriciteitskabel in de provinciale weg N256 1e Deltaweg in Colijnsplaat, tussen van km 13,4 en km 13,5, aan Stedin Netwerkbeheer B.V.</meta:user-defined>
    <meta:user-defined meta:name="OVERHEIDop.datumEindeReactietermijn">2025-06-11</meta:user-defined>
    <meta:user-defined meta:name="OVERHEIDop.TilID/OVERHEIDop.terinzageleggingOP">til-2025-14043</meta:user-defined>
    <meta:user-defined meta:name="DCTERMS.W3CDTF/DCTERMS.available">2025-04-30</meta:user-defined>
    <meta:user-defined meta:name="DCTERMS.W3CDTF/OVERHEIDop.jaargang">2025</meta:user-defined>
    <meta:user-defined meta:name="OVERHEIDop.publicationIssue">6794</meta:user-defined>
    <meta:user-defined meta:name="OVERHEIDop.PrbID/DC.identifier">prb-2025-6794</meta:user-defined>
    <meta:user-defined meta:name="OVERHEIDop.versieInformatie"/>
  </office:meta>
</office:document-meta>
</file>