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an van Vijverberg 17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in te trekken</text:span>. De beschikking betreft het ambtshalve intrekken van de op 27 augustus 2023, kenmerk ODH-2013-00000939 verleende vergunning omdat er geen bronnen zijn gerealiseerd en gedurende minimaal drie achtereenvolgende jaren geen gebruik is gemaakt van de vergunning op locatie <text:span text:style-name="nadrukvet">Laan van Vijverberg 17, 2678 LD te De Lier</text:span>.</text:p>
            <text:p text:style-name="common-al">De beschikking ziet op intrekk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4 april 2025. Een belanghebbende kan tot en met 5 juni 2025 een bezwaarschrift indienen bij Gedeputeerde Staten van Zuid-Holland, t.a.v. het Awb secretariaat, Postbus 90602, 2509 LP Den Haag, met vermelding van het zaaknummer <text:span text:style-name="nadrukvet">0111743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de verleende vergunning omdat er geen bronnen zijn gerealiseerd en gedurende minimaal drie achtereenvolgende jaren geen gebruik is gemaakt van de vergunning.</meta:user-defined>
    <dc:language>nl</dc:language>
    <meta:user-defined meta:name="OVERHEIDop.locatietype/OVERHEIDop.gebiedsmarkering">Adres</meta:user-defined>
    <meta:user-defined meta:name="DC.title">Beschikking omgevingsvergunning, Laan van Vijverberg 17 te De Lier</meta:user-defined>
    <meta:user-defined meta:name="DCTERMS.W3CDTF/DCTERMS.available">2025-04-28</meta:user-defined>
    <meta:user-defined meta:name="DCTERMS.W3CDTF/OVERHEIDop.jaargang">2025</meta:user-defined>
    <meta:user-defined meta:name="OVERHEIDop.publicationIssue">6793</meta:user-defined>
    <meta:user-defined meta:name="OVERHEIDop.PrbID/DC.identifier">prb-2025-6793</meta:user-defined>
    <meta:user-defined meta:name="OVERHEIDop.versieInformatie"/>
  </office:meta>
</office:document-meta>
</file>