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5-1-1">
      <style:table-column-properties style:rel-column-width="12*"/>
    </style:style>
    <style:style style:family="table-column" style:parent-style-name="colspec" style:name="id1-3-2-2-1-95-1-2">
      <style:table-column-properties style:rel-column-width="34*"/>
    </style:style>
    <style:style style:family="table-column" style:parent-style-name="colspec" style:name="id1-3-2-2-1-95-1-3">
      <style:table-column-properties style:rel-column-width="42*"/>
    </style: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8-1-1">
      <style:table-column-properties style:rel-column-width="21*"/>
    </style:style>
    <style:style style:family="table-column" style:parent-style-name="colspec" style:name="id1-3-2-2-1-118-1-2">
      <style:table-column-properties style:rel-column-width="41*"/>
    </style:style>
    <style:style style:family="table-column" style:parent-style-name="colspec" style:name="id1-3-2-2-1-118-1-3">
      <style:table-column-properties style:rel-column-width="27*"/>
    </style: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95-1-1">
      <style:table-column-properties style:rel-column-width="57*"/>
    </style:style>
    <style:style style:family="table-column" style:parent-style-name="colspec" style:name="id1-3-2-2-1-195-1-2">
      <style:table-column-properties style:rel-column-width="17*"/>
    </style:style>
    <style:style style:family="table-column" style:parent-style-name="colspec" style:name="id1-3-2-2-1-195-1-3">
      <style:table-column-properties style:rel-column-width="10*"/>
    </style:style>
    <text:list-style style:name="id1-3-2-2-1-195-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1-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5-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1-4-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1-4-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1-4-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5-1-4-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7-2">
      <text:list-level-style-bullet text:bullet-char="-" text:level="1">
        <style:list-level-properties text:min-label-width="10mm"/>
      </text:list-level-style-bullet>
    </text:list-style>
    <text:list-style style:name="id1-3-2-2-1-357-3">
      <text:list-level-style-bullet text:bullet-char="-" text:level="1">
        <style:list-level-properties text:min-label-width="10mm"/>
      </text:list-level-style-bullet>
    </text:list-style>
    <text:list-style style:name="id1-3-2-2-1-357-4">
      <text:list-level-style-bullet text:bullet-char="-" text:level="1">
        <style:list-level-properties text:min-label-width="10mm"/>
      </text:list-level-style-bullet>
    </text:list-style>
    <text:list-style style:name="id1-3-2-2-1-357-5">
      <text:list-level-style-bullet text:bullet-char="-" text:level="1">
        <style:list-level-properties text:min-label-width="10mm"/>
      </text:list-level-style-bullet>
    </text:list-style>
    <text:list-style style:name="id1-3-2-2-1-357-6">
      <text:list-level-style-bullet text:bullet-char="-" text:level="1">
        <style:list-level-properties text:min-label-width="10mm"/>
      </text:list-level-style-bullet>
    </text:list-style>
    <text:list-style style:name="id1-3-2-2-1-357-7">
      <text:list-level-style-bullet text:bullet-char="-" text:level="1">
        <style:list-level-properties text:min-label-width="10mm"/>
      </text:list-level-style-bullet>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bullet text:bullet-char="-" text:level="1">
        <style:list-level-properties text:min-label-width="10mm"/>
      </text:list-level-style-bullet>
    </text:list-style>
    <text:list-style style:name="id1-3-2-2-1-401-1">
      <text:list-level-style-bullet text:bullet-char="-" text:level="1">
        <style:list-level-properties text:min-label-width="10mm"/>
      </text:list-level-style-bullet>
    </text:list-style>
    <text:list-style style:name="id1-3-2-2-1-401-2">
      <text:list-level-style-bullet text:bullet-char="-" text:level="1">
        <style:list-level-properties text:min-label-width="10mm"/>
      </text:list-level-style-bullet>
    </text:list-style>
    <text:list-style style:name="id1-3-2-2-1-401-3">
      <text:list-level-style-bullet text:bullet-char="-" text:level="1">
        <style:list-level-properties text:min-label-width="10mm"/>
      </text:list-level-style-bullet>
    </text:list-style>
    <text:list-style style:name="id1-3-2-2-1-401-4">
      <text:list-level-style-bullet text:bullet-char="-" text:level="1">
        <style:list-level-properties text:min-label-width="10mm"/>
      </text:list-level-style-bullet>
    </text:list-style>
    <text:list-style style:name="id1-3-2-2-1-401-5">
      <text:list-level-style-bullet text:bullet-char="-" text:level="1">
        <style:list-level-properties text:min-label-width="10mm"/>
      </text:list-level-style-bullet>
    </text:list-style>
    <text:list-style style:name="id1-3-2-2-1-4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6">
      <text:list-level-style-bullet text:bullet-char="-" text:level="1">
        <style:list-level-properties text:min-label-width="10mm"/>
      </text:list-level-style-bullet>
    </text:list-style>
    <text:list-style style:name="id1-3-2-2-1-401-7">
      <text:list-level-style-bullet text:bullet-char="-" text:level="1">
        <style:list-level-properties text:min-label-width="10mm"/>
      </text:list-level-style-bullet>
    </text:list-style>
    <text:list-style style:name="id1-3-2-2-1-401-8">
      <text:list-level-style-bullet text:bullet-char="-" text:level="1">
        <style:list-level-properties text:min-label-width="10mm"/>
      </text:list-level-style-bullet>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6-1-1">
      <style:table-column-properties style:rel-column-width="70*"/>
    </style:style>
    <style:style style:family="table-column" style:parent-style-name="colspec" style:name="id1-3-2-2-1-436-1-2">
      <style:table-column-properties style:rel-column-width="19*"/>
    </style:style>
    <style:style style:family="table-column" style:parent-style-name="colspec" style:name="id1-3-2-2-1-454-1-1">
      <style:table-column-properties style:rel-column-width="15*"/>
    </style:style>
    <style:style style:family="table-column" style:parent-style-name="colspec" style:name="id1-3-2-2-1-454-1-2">
      <style:table-column-properties style:rel-column-width="13*"/>
    </style:style>
    <style:style style:family="table-column" style:parent-style-name="colspec" style:name="id1-3-2-2-1-454-1-3">
      <style:table-column-properties style:rel-column-width="15*"/>
    </style:style>
    <style:style style:family="table-column" style:parent-style-name="colspec" style:name="id1-3-2-2-1-454-1-4">
      <style:table-column-properties style:rel-column-width="15*"/>
    </style:style>
    <style:style style:family="table-column" style:parent-style-name="colspec" style:name="id1-3-2-2-1-454-1-5">
      <style:table-column-properties style:rel-column-width="15*"/>
    </style:style>
    <style:style style:family="table-column" style:parent-style-name="colspec" style:name="id1-3-2-2-1-454-1-6">
      <style:table-column-properties style:rel-column-width="15*"/>
    </style:style>
    <style:style style:family="table-column" style:parent-style-name="colspec" style:name="id1-3-2-2-1-457-1-1">
      <style:table-column-properties style:rel-column-width="8*"/>
    </style:style>
    <style:style style:family="table-column" style:parent-style-name="colspec" style:name="id1-3-2-2-1-457-1-2">
      <style:table-column-properties style:rel-column-width="18*"/>
    </style:style>
    <style:style style:family="table-column" style:parent-style-name="colspec" style:name="id1-3-2-2-1-457-1-3">
      <style:table-column-properties style:rel-column-width="18*"/>
    </style:style>
    <style:style style:family="table-column" style:parent-style-name="colspec" style:name="id1-3-2-2-1-457-1-4">
      <style:table-column-properties style:rel-column-width="18*"/>
    </style:style>
    <style:style style:family="table-column" style:parent-style-name="colspec" style:name="id1-3-2-2-1-457-1-5">
      <style:table-column-properties style:rel-column-width="17*"/>
    </style:style>
    <style:style style:family="table-column" style:parent-style-name="colspec" style:name="id1-3-2-2-1-457-1-6">
      <style:table-column-properties style:rel-column-width="17*"/>
    </style:style>
    <text:list-style style:name="id1-3-2-2-1-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6">
      <text:list-level-style-bullet text:bullet-char="-" text:level="1">
        <style:list-level-properties text:min-label-width="10mm"/>
      </text:list-level-style-bullet>
    </text:list-style>
    <text:list-style style:name="id1-3-2-2-1-476-1">
      <text:list-level-style-bullet text:bullet-char="-" text:level="1">
        <style:list-level-properties text:min-label-width="10mm"/>
      </text:list-level-style-bullet>
    </text:list-style>
    <text:list-style style:name="id1-3-2-2-1-476-2">
      <text:list-level-style-bullet text:bullet-char="-" text:level="1">
        <style:list-level-properties text:min-label-width="10mm"/>
      </text:list-level-style-bullet>
    </text:list-style>
    <text:list-style style:name="id1-3-2-2-1-476-3">
      <text:list-level-style-bullet text:bullet-char="-" text:level="1">
        <style:list-level-properties text:min-label-width="10mm"/>
      </text:list-level-style-bullet>
    </text:list-style>
    <text:list-style style:name="id1-3-2-2-1-476-4">
      <text:list-level-style-bullet text:bullet-char="-" text:level="1">
        <style:list-level-properties text:min-label-width="10mm"/>
      </text:list-level-style-bullet>
    </text:list-style>
    <text:list-style style:name="id1-3-2-2-1-476-5">
      <text:list-level-style-bullet text:bullet-char="-" text:level="1">
        <style:list-level-properties text:min-label-width="10mm"/>
      </text:list-level-style-bullet>
    </text:list-style>
    <text:list-style style:name="id1-3-2-2-1-476-6">
      <text:list-level-style-bullet text:bullet-char="-" text:level="1">
        <style:list-level-properties text:min-label-width="10mm"/>
      </text:list-level-style-bullet>
    </text:list-style>
    <text:list-style style:name="id1-3-2-2-1-476-7">
      <text:list-level-style-bullet text:bullet-char="-" text:level="1">
        <style:list-level-properties text:min-label-width="10mm"/>
      </text:list-level-style-bullet>
    </text:list-style>
    <text:list-style style:name="id1-3-2-2-1-476-8">
      <text:list-level-style-bullet text:bullet-char="-" text:level="1">
        <style:list-level-properties text:min-label-width="10mm"/>
      </text:list-level-style-bullet>
    </text:list-style>
    <text:list-style style:name="id1-3-2-2-1-476-9">
      <text:list-level-style-bullet text:bullet-char="-" text:level="1">
        <style:list-level-properties text:min-label-width="10mm"/>
      </text:list-level-style-bullet>
    </text:list-style>
    <text:list-style style:name="id1-3-2-2-1-476-10">
      <text:list-level-style-bullet text:bullet-char="-" text:level="1">
        <style:list-level-properties text:min-label-width="10mm"/>
      </text:list-level-style-bullet>
    </text:list-style>
    <text:list-style style:name="id1-3-2-2-1-476-11">
      <text:list-level-style-bullet text:bullet-char="-" text:level="1">
        <style:list-level-properties text:min-label-width="10mm"/>
      </text:list-level-style-bullet>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08-1-1">
      <style:table-column-properties style:rel-column-width="63*"/>
    </style:style>
    <style:style style:family="table-column" style:parent-style-name="colspec" style:name="id1-3-2-2-1-508-1-2">
      <style:table-column-properties style:rel-column-width="31*"/>
    </style:style>
    <text:list-style style:name="id1-3-2-2-1-508-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8-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8-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8-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8-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8-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11-1-1">
      <style:table-column-properties style:rel-column-width="64*"/>
    </style:style>
    <style:style style:family="table-column" style:parent-style-name="colspec" style:name="id1-3-2-2-1-511-1-2">
      <style:table-column-properties style:rel-column-width="33*"/>
    </style:style>
    <text:list-style style:name="id1-3-2-2-1-511-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ijlage 1 bij GS nota Wijzigingen Ubs 2022, april 2025</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Uitvoeringsbesluit subsidies Overijssel 2022</text:p>
            <text:p text:style-name="al">
            <text:span text:style-name="nadrukvet"/>
          </text:p>
            <text:p text:style-name="al">
            <text:span text:style-name="nadrukvet">
              <text:span text:style-name="nadrukcur">2.15 Betaalbaar wonen in kleine steden en dorpen</text:span>
            </text:span>
          </text:p>
            <text:p text:style-name="al"/>
            <text:p text:style-name="al">
            <text:span text:style-name="nadrukvet">Artikel 2.15.1 Betekenis van de begrippen</text:span>
          </text:p>
            <text:p text:style-name="al">Het begrip ‘Betaalbare koopwoning’ komt als volgt te luiden: Betaalbare koopwoning: nieuw te bouwen voor verkoop bestemde woonruimte met een koopprijs van ten hoogste € 405.000,–, als vastgelegd in de Huisvestingswet 2014. Deze koopprijs wordt bij ministeriële regeling met ingang van elk kalenderjaar gewijzigd aan de hand van de consumentenprijsindex.</text:p>
            <text:p text:style-name="al"/>
            <text:p text:style-name="al">
            <text:span text:style-name="nadrukvet">
              <text:span text:style-name="nadrukcur">3.9 Stimuleringslening verduurzaming maatschappelijk vastgoed</text:span>
            </text:span>
          </text:p>
            <text:p text:style-name="al"/>
            <text:p text:style-name="al">
            <text:span text:style-name="nadrukvet">Artikel 3.9.1 Betekenis van de begrippen</text:span>
          </text:p>
            <text:p text:style-name="al">‘Maatschappelijk vastgoed’ komt als volgt te luiden:</text:p>
            <text:list text:style-name="id1-3-2-2-1-12">
              <text:list-item text:style-override="id1-3-2-2-1-12-1">
                <text:number>-</text:number>
                <text:p text:style-name="al">Maatschappelijk vastgoed: gebouwde onroerende zaak met een publieksfunctie in eigendom van een rechtspersoon. Het gaat om uitsluitend:</text:p>
                <text:list text:style-name="id1-3-2-2-1-12-1-3">
                  <text:list-item text:style-override="id1-3-2-2-1-12-1-3-1">
                    <text:number>1.</text:number>
                    <text:p text:style-name="al">een zorgaanbieder in de langdurige zorg, met uitzondering van ziekenhuizen en zorgaanbieders in de eerstelijnszorg, met maximaal tien gebouwde onroerende zaken in eigendom;</text:p>
                  </text:list-item>
                  <text:list-item text:style-override="id1-3-2-2-1-12-1-3-2">
                    <text:number>2.</text:number>
                    <text:p text:style-name="al">een culturele algemeen nut beogende instelling, of een daaraan gelieerde instelling, met maximaal tien gebouwde onroerende zaken in eigendom;</text:p>
                  </text:list-item>
                  <text:list-item text:style-override="id1-3-2-2-1-12-1-3-3">
                    <text:number>3.</text:number>
                    <text:p text:style-name="al">een stichting, vereniging of coöperatie ter exploitatie en beheer van gebouwen met een publieksfunctie, zijnde buurthuis, dorpshuis, wijkcentrum of gemeenschapscentrum, welke maximaal tien gebouwde onroerende zaken in eigendom heeft.</text:p>
                  </text:list-item>
                </text:list>
              </text:list-item>
            </text:list>
            <text:p text:style-name="al">
            <text:span text:style-name="nadrukvet">Artikel 3.9.13 Staatssteun</text:span>
          </text:p>
            <text:p text:style-name="al">In de eerste zin komt één keer ‘of’ te vervallen</text:p>
            <text:p text:style-name="al"/>
            <text:p text:style-name="al">
            <text:span text:style-name="nadrukvet">
              <text:span text:style-name="nadrukcur">3.13 Zonne-energieleverende parkeerterreinen Overijssel </text:span>
            </text:span>
          </text:p>
            <text:p text:style-name="al"/>
            <text:p text:style-name="al">
            <text:span text:style-name="nadrukvet">Artikel 3.13.1 Betekenis van begrippen</text:span>
          </text:p>
            <text:p text:style-name="al">Aanhef komt als volgt te luiden:</text:p>
            <text:p text:style-name="al">In dit artikel worden vaker voorkomende begrippen uitgelegd. </text:p>
            <text:p text:style-name="al">Voor ‘energieleverende parkeerterrein’ wordt toegevoegd: </text:p>
            <text:list text:style-name="id1-3-2-2-1-22">
              <text:list-item text:style-override="id1-3-2-2-1-22-1">
                <text:number>-</text:number>
                <text:p text:style-name="al">Congestion Service Provider (CSP): een tussenpartij tussen de aanvrager en de netbeheerder, en heeft als belangrijkste taak om lokale stroomoverschotten- en tekorten op te vangen wanneer de netbeheerder ergens in het elektriciteitsnet congestie verwacht. </text:p>
              </text:list-item>
            </text:list>
            <text:p text:style-name="al">Na ‘energieleverende parkeerterrein’ wordt toegevoegd:</text:p>
            <text:list text:style-name="id1-3-2-2-1-24">
              <text:list-item text:style-override="id1-3-2-2-1-24-1">
                <text:number>-</text:number>
                <text:p text:style-name="al">Regionale netbeheerder (RNB): een nutsbedrijf dat elektriciteit vanaf het landelijk hoogspanningsnet aan gebruikers levert via het regionale elektriciteitsnet. </text:p>
              </text:list-item>
            </text:list>
            <text:p text:style-name="al">
            <text:span text:style-name="nadrukvet">Artikel 3.13.3 Activiteiten die voor de subsidie in aanmerking komen </text:span>
          </text:p>
            <text:p text:style-name="al"/>
            <text:p text:style-name="al">Lid 2 na onderdeel d wordt toegevoegd: </text:p>
            <text:list text:style-name="id1-3-2-2-1-28">
              <text:list-item text:style-override="id1-3-2-2-1-28-1">
                <text:number>e.</text:number>
                <text:p text:style-name="al">de aanvrager kan aantonen dat zij een transportovereenkomst met de netbeheerder kan krijgen, tenzij het een initiatief voor eigen gebruik is (zelfvoorzienendheid); </text:p>
              </text:list-item>
              <text:list-item text:style-override="id1-3-2-2-1-28-2">
                <text:number>f.</text:number>
                <text:p text:style-name="al">de aanvrager spant zich zoveel mogelijk in om het project zo netneutraal mogelijk uit te voeren; </text:p>
              </text:list-item>
              <text:list-item text:style-override="id1-3-2-2-1-28-3">
                <text:number>g.</text:number>
                <text:p text:style-name="al">als sprake is van een batterij voor lokale tijdelijke opslag als onderdeel van het energieleverend parkeerterrein dan gelden aanvullend de volgende voorwaarden: </text:p>
                <text:list text:style-name="id1-3-2-2-1-28-3-3">
                  <text:list-item text:style-override="id1-3-2-2-1-28-3-3-1">
                    <text:number>1.</text:number>
                    <text:p text:style-name="al">de aanvrager moet een contract met een CSP of zelf een CSP-rol hebben; </text:p>
                  </text:list-item>
                  <text:list-item text:style-override="id1-3-2-2-1-28-3-3-2">
                    <text:number>2.</text:number>
                    <text:p text:style-name="al">de aanvrager moet een capaciteitsbeperkingscontract aangaan met de RNB; </text:p>
                  </text:list-item>
                  <text:list-item text:style-override="id1-3-2-2-1-28-3-3-3">
                    <text:number>3.</text:number>
                    <text:p text:style-name="al">de aanvrager moet een biedplicht contract afsluiten met de RNB.</text:p>
                  </text:list-item>
                </text:list>
              </text:list-item>
            </text:list>
            <text:p text:style-name="al">
            <text:span text:style-name="nadrukvet">
              <text:span text:style-name="nadrukcur">3.16 Stimuleren energie-innovatie </text:span>
            </text:span>
          </text:p>
            <text:p text:style-name="al"/>
            <text:p text:style-name="al">
            <text:span text:style-name="nadrukvet">Artikel 3.16.3 Activiteiten die voor de subsidie in aanmerking komen</text:span>
          </text:p>
            <text:p text:style-name="al">Lid 4: vervallen </text:p>
            <text:p text:style-name="al"/>
            <text:p text:style-name="al">Na paragraaf 3.20 wordt paragraaf 3.21 toegevoegd: </text:p>
            <text:p text:style-name="al">
            <text:span text:style-name="nadrukvet">
              <text:span text:style-name="nadrukcur">3.21 Ondernemers begeleiden naar een duurzaam bedrijventerrein </text:span>
            </text:span>
          </text:p>
            <text:p text:style-name="al"/>
            <text:p text:style-name="al">
            <text:span text:style-name="nadrukvet">Artikel 3.21.1 Betekenis van de begrippen </text:span>
          </text:p>
            <text:p text:style-name="al">In dit artikel worden vaker voorkomende begrippen uitgelegd. </text:p>
            <text:list text:style-name="id1-3-2-2-1-39">
              <text:list-item text:style-override="id1-3-2-2-1-39-1">
                <text:number>-</text:number>
                <text:p text:style-name="al">Aanjager: een ondernemer, parkmanager of een adviseur die de verduurzaming van een </text:p>
              </text:list-item>
              <text:list-item text:style-override="id1-3-2-2-1-39-2">
                <text:number>-</text:number>
                <text:p text:style-name="al">bedrijventerrein op gang brengt of versnelt. </text:p>
              </text:list-item>
              <text:list-item text:style-override="id1-3-2-2-1-39-3">
                <text:number>-</text:number>
                <text:p text:style-name="al">Bedrijventerrein: het geheel aan gebouwen en terreinen voor bedrijven en industrie, inclusief toevoerwegen en tussengelegen water. </text:p>
              </text:list-item>
              <text:list-item text:style-override="id1-3-2-2-1-39-4">
                <text:number>-</text:number>
                <text:p text:style-name="al">Sprintsessie: een bijeenkomst over verduurzaming van een bedrijventerrein. Ondernemers, parkmanagement, gemeente, de netbeheerders en andere relevante partijen komen bij elkaar om de situatie op een bedrijventerrein te bepalen, belemmeringen in kaart te brengen en mogelijke oplossingen te bedenken. De meest kansrijke ideeën zullen verder uitgewerkt worden door de deelnemende partijen. </text:p>
              </text:list-item>
              <text:list-item text:style-override="id1-3-2-2-1-39-5">
                <text:number>-</text:number>
                <text:p text:style-name="al">Verduurzamen: het maximaal benutten van lokale opwek, opslag en verbruik van hernieuwbare energie om tot een betere, rendabele en duurzame en efficiënte energiehuishouding te komen. Met als doel het afbouwen van fossiele brandstoffen en technieken. </text:p>
              </text:list-item>
            </text:list>
            <text:p text:style-name="al">
            <text:span text:style-name="nadrukvet">Artikel 3.21.2 Doel van de subsidieregeling </text:span>
          </text:p>
            <text:p text:style-name="al">Met deze subsidieregeling wil de provincie bijdragen aan het stimuleren van energiebesparende maatregelen en het opwekken van hernieuwbare energie. Dit door ondernemers op een bedrijventerrein te ondersteunen om een succesvolle sprintsessie te organiseren voor het verduurzamen van het bedrijventerrein. </text:p>
            <text:p text:style-name="al"/>
            <text:p text:style-name="al">
            <text:span text:style-name="nadrukvet">Artikel 3.21.3 Activiteiten die voor de subsidie in aanmerking komen </text:span>
          </text:p>
            <text:list text:style-name="id1-3-2-2-1-44">
              <text:list-item text:style-override="id1-3-2-2-1-44-1">
                <text:number>1.</text:number>
                <text:p text:style-name="al">De subsidie wordt verleend voor het opleiden van een aanjager die een succesvolle sprintsessie organiseert voor een bedrijventerrein in Overijssel. </text:p>
              </text:list-item>
              <text:list-item text:style-override="id1-3-2-2-1-44-2">
                <text:number>2.</text:number>
                <text:p text:style-name="al">De activiteiten voldoen aan de volgende voorwaarden: </text:p>
                <text:list text:style-name="id1-3-2-2-1-44-2-3">
                  <text:list-item text:style-override="id1-3-2-2-1-44-2-3-1">
                    <text:number>a.</text:number>
                    <text:p text:style-name="al">de sprintsessie wordt uitgevoerd conform de methode die vastgelegd is in <text:a xlink:href="https://www.nieuweenergieoverijssel.nl/site-content/uploads/2025/01/Neo-Handboek-A4_web.pdf" xlink:type="simple"><text:span text:style-name="nadrukondlijn">Neo-Handboek-A4_web.pdf';</text:span></text:a></text:p>
                  </text:list-item>
                  <text:list-item text:style-override="id1-3-2-2-1-44-2-3-2">
                    <text:number>b.</text:number>
                    <text:p text:style-name="al">De volgende activiteiten en inspanningen van de aanjager komen voor de subsidie in aanmerking: </text:p>
                    <text:list text:style-name="id1-3-2-2-1-44-2-3-2-3">
                      <text:list-item text:style-override="id1-3-2-2-1-44-2-3-2-3-1">
                        <text:number>1.</text:number>
                        <text:p text:style-name="al">het volgen van relevante trainingen over energiezaken die vanuit Nieuwe Energie Overijssel en het Programma Verduurzaming Bedrijventerreinen worden aangeboden; </text:p>
                      </text:list-item>
                      <text:list-item text:style-override="id1-3-2-2-1-44-2-3-2-3-2">
                        <text:number>2.</text:number>
                        <text:p text:style-name="al">voorbereidingssessies over de toepassing van de methode zoals opgenomen in het handboek in samenwerking met de provincie </text:p>
                      </text:list-item>
                      <text:list-item text:style-override="id1-3-2-2-1-44-2-3-2-3-3">
                        <text:number>3.</text:number>
                        <text:p text:style-name="al">coaching en training door een door de provincie ingehuurde, ervaren aanjager op het gebied van persoonlijke vaardigheden; </text:p>
                      </text:list-item>
                      <text:list-item text:style-override="id1-3-2-2-1-44-2-3-2-3-4">
                        <text:number>4.</text:number>
                        <text:p text:style-name="al">het opdoen van kennis en ervaring om een sprintsessie te organiseren; </text:p>
                      </text:list-item>
                      <text:list-item text:style-override="id1-3-2-2-1-44-2-3-2-3-5">
                        <text:number>5.</text:number>
                        <text:p text:style-name="al">de voorbereiding en uitvoering van een sprintsessie, waaronder het huren van een locatie. </text:p>
                      </text:list-item>
                    </text:list>
                  </text:list-item>
                </text:list>
              </text:list-item>
              <text:list-item text:style-override="id1-3-2-2-1-44-3">
                <text:number>3.</text:number>
                <text:p text:style-name="al">De betrokken aanjager is niet al eerder opgeleid met behulp van subsidie op basis van deze subsidieregeling.</text:p>
              </text:list-item>
            </text:list>
            <text:p text:style-name="al">
            <text:span text:style-name="nadrukvet">Artikel 3.21.4 Aanvrager </text:span>
          </text:p>
            <text:list text:style-name="id1-3-2-2-1-46">
              <text:list-item text:style-override="id1-3-2-2-1-46-1">
                <text:number>1.</text:number>
                <text:p text:style-name="al">De aanvrager is een ondernemersvereniging, een coöperatie of een stichting van ondernemingen.</text:p>
              </text:list-item>
              <text:list-item text:style-override="id1-3-2-2-1-46-2">
                <text:number>2.</text:number>
                <text:p text:style-name="al">Als er geen actieve ondernemersvereniging is, dan is de aanvrager een onderneming die namens meerdere ondernemers de aanvraag indient. </text:p>
              </text:list-item>
            </text:list>
            <text:p text:style-name="al">
            <text:span text:style-name="nadrukvet">Artikel 3.21.5 Kosten die voor de subsidie in aanmerking komen </text:span>
          </text:p>
            <text:p text:style-name="al">De subsidie is een vast bedrag. De artikelen 1.2.5 tot en met 1.2.9 zijn niet van toepassing. </text:p>
            <text:p text:style-name="al"/>
            <text:p text:style-name="al">
            <text:span text:style-name="nadrukvet">Artikel 3.21.6 Hoogte van de subsidie </text:span>
          </text:p>
            <text:list text:style-name="id1-3-2-2-1-51">
              <text:list-item text:style-override="id1-3-2-2-1-51-1">
                <text:number>1.</text:number>
                <text:p text:style-name="al">De subsidie is € 15.000,- per aanvraag. </text:p>
              </text:list-item>
              <text:list-item text:style-override="id1-3-2-2-1-51-2">
                <text:number>2.</text:number>
                <text:p text:style-name="al">Per bedrijventerrein wordt maximaal één keer subsidie verstrekt op basis van deze subsidieregeling. </text:p>
              </text:list-item>
            </text:list>
            <text:p text:style-name="al">
            <text:span text:style-name="nadrukvet">Artikel 3.21.7 Subsidieaanvraag </text:span>
          </text:p>
            <text:list text:style-name="id1-3-2-2-1-53">
              <text:list-item text:style-override="id1-3-2-2-1-53-1">
                <text:number>1.</text:number>
                <text:p text:style-name="al">De subsidieaanvraag kan het hele jaar worden ingediend. </text:p>
              </text:list-item>
              <text:list-item text:style-override="id1-3-2-2-1-53-2">
                <text:number>2.</text:number>
                <text:p text:style-name="al">De aanvrager maakt gebruik van het digitale aanvraagformulier Ondernemers begeleiden naar een duurzaam bedrijventerrein. </text:p>
              </text:list-item>
              <text:list-item text:style-override="id1-3-2-2-1-53-3">
                <text:number>3.</text:number>
                <text:p text:style-name="al">De aanvrager hoeft geen begroting en dekkingsplan in te leveren. Artikel 1.2.13 lid 2 is niet van toepassing. </text:p>
              </text:list-item>
            </text:list>
            <text:p text:style-name="al">
            <text:span text:style-name="nadrukvet">Artikel 3.21.8 Beschikbaar budget voor de subsidieregeling </text:span>
          </text:p>
            <text:p text:style-name="al">Er geldt een subsidieplafond voor de jaren 2025 tot en met 2027. </text:p>
            <text:p text:style-name="al"/>
            <text:p text:style-name="al">
            <text:span text:style-name="nadrukvet">Artikel 3.21.9 Aanvullende verplichtingen </text:span>
          </text:p>
            <text:list text:style-name="id1-3-2-2-1-58">
              <text:list-item text:style-override="id1-3-2-2-1-58-1">
                <text:number>1.</text:number>
                <text:p text:style-name="al">De subsidieontvanger is verplicht om samen te werken met een aanjager die: </text:p>
                <text:list text:style-name="id1-3-2-2-1-58-1-3">
                  <text:list-item text:style-override="id1-3-2-2-1-58-1-3-1">
                    <text:number>a.</text:number>
                    <text:p text:style-name="al">binnen drie maanden start met de voorbereidingen voor de sprintsessie en de sprintsessie binnen twaalf maanden heeft uitgevoerd; </text:p>
                  </text:list-item>
                  <text:list-item text:style-override="id1-3-2-2-1-58-1-3-2">
                    <text:number>b.</text:number>
                    <text:p text:style-name="al">voorafgaand aan het organiseren van een eigen sprintsessie, minimaal één keer een sprintsessie bijwoont die georganiseerd is door de provincie. </text:p>
                  </text:list-item>
                </text:list>
              </text:list-item>
              <text:list-item text:style-override="id1-3-2-2-1-58-2">
                <text:number>2.</text:number>
                <text:p text:style-name="al">Zowel de aanvrager als de deelnemers aan de sprintsessie werken mee aan de evaluatie van deze subsidieregeling.</text:p>
              </text:list-item>
              <text:list-item text:style-override="id1-3-2-2-1-58-3">
                <text:number>3.</text:number>
                <text:p text:style-name="al">De subsidieontvanger is verplicht de aanjager in te zetten en daarvoor te betalen.</text:p>
              </text:list-item>
            </text:list>
            <text:p text:style-name="al">
            <text:span text:style-name="nadrukvet">Artikel 3.21.10 Geen staatssteun </text:span>
          </text:p>
            <text:p text:style-name="al">Er is geen sprake van staatssteun als de subsidie verleend kan worden onder de Algemene De-minimisverordening. Artikel 1.2.10 lid 4 is van toepassing. </text:p>
            <text:p text:style-name="al"/>
            <text:p text:style-name="al">
            <text:span text:style-name="nadrukvet">Artikel 3.21.11 Looptijd </text:span>
          </text:p>
            <text:p text:style-name="al">Deze subsidieregeling vervalt op 30 november 2027 om 17.00 uur.</text:p>
            <text:p text:style-name="al"/>
            <text:p text:style-name="al">
            <text:span text:style-name="nadrukvet">
              <text:span text:style-name="nadrukcur">4.2 Meer Bos in Overijssel</text:span>
            </text:span>
          </text:p>
            <text:p text:style-name="al"/>
            <text:p text:style-name="al">
            <text:span text:style-name="nadrukvet">Artikel 4.2.5 Kosten die voor de subsidie in aanmerking komen</text:span>
          </text:p>
            <text:p text:style-name="al">Lid 2: tussen ‘een’ en ‘taxateur’ wordt gevoegd: onafhankelijke </text:p>
            <text:p text:style-name="al"/>
            <text:p text:style-name="al">
            <text:span text:style-name="nadrukvet">Artikel 4.2.10 Aanvullende verplichtingen</text:span>
          </text:p>
            <text:p text:style-name="al">Lid 1, onderdeel d: het woord ‘alle’ komt te vervallen. </text:p>
            <text:p text:style-name="al"/>
            <text:p text:style-name="al">Artikel 4.2.11 komt als volgt te luiden: </text:p>
            <text:p text:style-name="al">
            <text:span text:style-name="nadrukvet">Artikel 4.2.11 Bevoorschotting</text:span>
          </text:p>
            <text:p text:style-name="al">Een voorschot wordt pas verleend nadat de ondertekende uitvoeringsovereenkomst door de subsidieontvanger is ingeleverd.</text:p>
            <text:p text:style-name="al"/>
            <text:p text:style-name="al">
            <text:span text:style-name="nadrukvet">
              <text:span text:style-name="nadrukcur">4.4 Advies en ondersteuning Agro&amp;food in Overijssel</text:span>
            </text:span>
          </text:p>
            <text:p text:style-name="al"/>
            <text:p text:style-name="al">
            <text:span text:style-name="nadrukvet">Artikel 4.4.3 Activiteiten die voor de subsidie in aanmerking komen</text:span>
          </text:p>
            <text:p text:style-name="al">Lid 1 sub c: aanhef komt als volgt te luiden: het opstellen van een bedrijfsplan of een ondernemersprofiel voor de overgang naar kringlooplandbouw, de overgang naar een andere soort agrarische of niet-agrarische activiteit of het beëindigen van de landbouwonderneming. Het bedrijfsplan of het ondernemersprofiel beschrijft in ieder geval: </text:p>
            <text:p text:style-name="al"/>
            <text:p text:style-name="al">
            <text:span text:style-name="nadrukvet">
              <text:span text:style-name="nadrukcur">4.8 Groene schoolpleinen</text:span>
            </text:span>
          </text:p>
            <text:p text:style-name="al"/>
            <text:p text:style-name="al">
            <text:span text:style-name="nadrukvet">Artikel 4.8.3 Activiteiten die voor de subsidie in aanmerking komen</text:span>
          </text:p>
            <text:p text:style-name="al">Lid 2 komt als volgt te luiden: </text:p>
            <text:list text:style-name="id1-3-2-2-1-86">
              <text:list-item text:style-override="id1-3-2-2-1-86-1">
                <text:number>2.</text:number>
                <text:p text:style-name="al">Het groene schoolplein wordt gerealiseerd op basis van een ontwerp. Dit ontwerp wordt opgesteld in samenwerking met de directe gebruikers door: </text:p>
                <text:list text:style-name="id1-3-2-2-1-86-1-3">
                  <text:list-item text:style-override="id1-3-2-2-1-86-1-3-1">
                    <text:number>a.</text:number>
                    <text:p text:style-name="al">een deskundige op het gebied van speelnatuur. Suggesties kunt u vinden op www.natuurvoorelkaar.nl. De deskundigheid wordt aangetoond door minimaal twee actuele, dat wil zeggen niet langer dan 3 jaar geleden uitgevoerde, referentieprojecten op het gebied van speelnatuur; </text:p>
                  </text:list-item>
                  <text:list-item text:style-override="id1-3-2-2-1-86-1-3-2">
                    <text:number>b.</text:number>
                    <text:p text:style-name="al">een deskundige, waarbij de deskundigheid wordt aangetoond door middel van het ingediende ontwerp.</text:p>
                  </text:list-item>
                </text:list>
              </text:list-item>
            </text:list>
            <text:p text:style-name="al">
            <text:span text:style-name="nadrukvet">Artikel 4.8.8 Aanvraag</text:span>
          </text:p>
            <text:p text:style-name="al">Lid 4, onderdeel c komt als volgt te luiden:</text:p>
            <text:list text:style-name="id1-3-2-2-1-89">
              <text:list-item text:style-override="id1-3-2-2-1-89-1">
                <text:number>c.</text:number>
                <text:p text:style-name="al">twee referentieprojecten van speelnatuur die niet langer dan 3 jaar geleden zijn uitgevoerd, als de deskundige niet is opgenomen in de lijst van groene ondersteuners op de site <text:a xlink:href="http://www.groeneschoolpleinenoverijssel.nl/" xlink:type="simple"><text:span text:style-name="nadrukondlijn">www.groeneschoolpleinenoverijssel.nl</text:span></text:a></text:p>
              </text:list-item>
            </text:list>
            <text:p text:style-name="al">
            <text:span text:style-name="nadrukvet">
              <text:span text:style-name="nadrukcur">4.23 Samenwerking (voor)verkenningsfase koploperprojecten maatregelpakketten Overijssel 2025</text:span>
            </text:span>
          </text:p>
            <text:p text:style-name="al"/>
            <text:p text:style-name="al">
            <text:span text:style-name="nadrukvet">Bijlage 1 komt als volgt te luiden: </text:span>
          </text:p>
            <text:p text:style-name="al"/>
            <text:p text:style-name="al">Bijlage I</text:p>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elgebied</text:p>
                  </table:table-cell>
                  <table:table-cell table:style-name="cell_frame_all" table:number-rows-spanned="1" table:number-columns-spanned="1">
                    <text:p text:style-name="table_al">Naam initiat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Dinkeld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Mander Esch</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Ootmarsu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Beun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Lattrop - Brecklenkam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Polder Mastenbroek/Zuiderzeepoldertj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Boeren Blokzij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Veldiger Binnenlan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De Mel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Rouveen (voorheen bekend als Coöperatief Plan Staphors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Polder Giethoor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Gebiedsproces Welsu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Gebiedsproces Oxe-Bathmen-Zuidloo-Loo (voorheen bekend als Oxe/Zuidloo en Oxe/Bathme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Gebiedsproces 't Rozendae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Gebiedsproces Lierderbroek-Sekdoor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Landgoederenproject Salland OP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Gebiedsproces Bolwerksweiden Devent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Landgoederenzone Vechtda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Landgoed Junn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Stegeren boert doo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Archem-Eerd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Withar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Boeren Lemelervel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st-Twente</text:p>
                  </table:table-cell>
                  <table:table-cell table:style-name="cell_frame_all" table:number-rows-spanned="1" table:number-columns-spanned="1">
                    <text:p text:style-name="table_al">Gebiedsproces CATB Wierd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est-Twente</text:p>
                  </table:table-cell>
                  <table:table-cell table:style-name="cell_frame_all" table:number-rows-spanned="1" table:number-columns-spanned="1">
                    <text:p text:style-name="table_al">Gebiedsproces Haarl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est-Twente</text:p>
                  </table:table-cell>
                  <table:table-cell table:style-name="cell_frame_all" table:number-rows-spanned="1" table:number-columns-spanned="1">
                    <text:p text:style-name="table_al">Gebiedsproces Bornebroek</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st-Twente</text:p>
                  </table:table-cell>
                  <table:table-cell table:style-name="cell_frame_all" table:number-rows-spanned="1" table:number-columns-spanned="1">
                    <text:p text:style-name="table_al">Gebiedsproces Huize Almelo</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est-Twente</text:p>
                  </table:table-cell>
                  <table:table-cell table:style-name="cell_frame_all" table:number-rows-spanned="1" table:number-columns-spanned="1">
                    <text:p text:style-name="table_al">Gebiedsproces Markelo-Noor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Zuidoost-Haaksbergen (voorheen bekend als Buurse)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Broekheurn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Twicke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Landgoederenzone Diepenheim</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Herikerber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Borne</text:p>
                  </table:table-cell>
                </table:table-row>
              </table:table>
              <text:p text:style-name="table_bottom"/>
            </text:section>
            <text:p text:style-name="al"/>
            <text:p text:style-name="al">
            <text:span text:style-name="nadrukvet">
              <text:span text:style-name="nadrukcur">4.24 Proefproject belonen duurzame landbouwers Overijssel 2025-2028</text:span>
            </text:span>
          </text:p>
            <text:p text:style-name="al"/>
            <text:p text:style-name="al">Artikel 4.24.5 lid 1 komt als volgt te luiden:</text:p>
            <text:p text:style-name="al">
            <text:span text:style-name="nadrukvet">Artikel 4.24.5. Subsidieaanvraag </text:span>
          </text:p>
            <text:list text:style-name="id1-3-2-2-1-101">
              <text:list-item text:style-override="id1-3-2-2-1-101-1">
                <text:number>1.</text:number>
                <text:p text:style-name="al">De aanvraag kan ingediend worden vanaf: </text:p>
                <text:list text:style-name="id1-3-2-2-1-101-1-3">
                  <text:list-item text:style-override="id1-3-2-2-1-101-1-3-1">
                    <text:number>a.</text:number>
                    <text:p text:style-name="al">11 november 2024 om 9.00 uur en moet uiterlijk 16 december 2024 voor 17.00 uur ontvangen zijn, en; </text:p>
                  </text:list-item>
                  <text:list-item text:style-override="id1-3-2-2-1-101-1-3-2">
                    <text:number>b.</text:number>
                    <text:p text:style-name="al">19 mei 2025 om 9.00 uur en moet uiterlijk 16 juni 2025 voor 17.00 uur ontvangen zijn.</text:p>
                  </text:list-item>
                </text:list>
              </text:list-item>
            </text:list>
            <text:p text:style-name="al">
            <text:span text:style-name="nadrukvet">
              <text:span text:style-name="nadrukcur">4.27 Alternatieve verblijfplaatsen beschermde diersoorten</text:span>
            </text:span>
          </text:p>
            <text:p text:style-name="al"/>
            <text:p text:style-name="al">
            <text:span text:style-name="nadrukvet">Artikel 4.27.1 Betekenis van de begrippen</text:span>
          </text:p>
            <text:p text:style-name="al">Een nieuw begrip wordt onderaan toegevoegd, dat luidt: </text:p>
            <text:list text:style-name="id1-3-2-2-1-106">
              <text:list-item text:style-override="id1-3-2-2-1-106-1">
                <text:number>-</text:number>
                <text:p text:style-name="al">Handboek: het Handboek Gemeentelijke compensatieopgave vleermuizen Korte termijn aanpak NVI. Dit handboek is te vinden op <text:a xlink:href="https://www.natuurvriendelijkisoleren.nl/wp-content/uploads/2024/12/Handboek-NVI-korte-termijn-definitief-009.pdf" xlink:type="simple"><text:span text:style-name="nadrukondlijn">https://www.natuurvriendelijkisoleren.nl/wp-content/uploads/2024/12/Handboek-NVI-korte-termijn-definitief-009.pdf</text:span></text:a></text:p>
              </text:list-item>
            </text:list>
            <text:p text:style-name="al">
            <text:span text:style-name="nadrukvet">Artikel 4.27.3 Activiteiten die voor de subsidie in aanmerking komen</text:span>
          </text:p>
            <text:p text:style-name="al">Lid 1 onderdeel a komt als volgt te luiden: </text:p>
            <text:list text:style-name="id1-3-2-2-1-109">
              <text:list-item text:style-override="id1-3-2-2-1-109-1">
                <text:number>a.</text:number>
                <text:p text:style-name="al">de alternatieve verblijfplaats wordt ingericht zoals beschreven is in het handboek en het beleidskader;</text:p>
              </text:list-item>
            </text:list>
            <text:p text:style-name="al">
            <text:span text:style-name="nadrukvet">Artikel 4.27.7 Subsidieaanvraag</text:span>
          </text:p>
            <text:p text:style-name="al">Lid 4 onderdeel a komt als volgt te luiden: </text:p>
            <text:list text:style-name="id1-3-2-2-1-112">
              <text:list-item text:style-override="id1-3-2-2-1-112-1">
                <text:number>a.</text:number>
                <text:p text:style-name="al">een compensatieplan. In het compensatieplan staat minimaal: hoeveelheid compensatie en type per soort; </text:p>
              </text:list-item>
            </text:list>
            <text:p text:style-name="al">Lid 4 onderdeel b komt als volgt te luiden: </text:p>
            <text:list text:style-name="id1-3-2-2-1-114">
              <text:list-item text:style-override="id1-3-2-2-1-114-1">
                <text:number>b.</text:number>
                <text:p text:style-name="al">de beoogde locaties van de verblijfplaatsen opgenomen op een kaart van het (pre-)SMP-gebied. Als het een digitale kaart is dan moet het bestand voldoen aan de voorwaarden als opgenomen in de Eisen van Levering Geografische Informatie die te vinden zijn op regelen.overijssel.nl en wordt gebruik gemaakt van de template die naar de gemeentelijke contactpersoon is toegestuurd, dan wel bij de provincie is op te vragen. </text:p>
              </text:list-item>
            </text:list>
            <text:p text:style-name="al">Bijlage 1 komt als volgt te luiden: </text:p>
            <text:p text:style-name="al"/>
            <text:p text:style-name="al">
            <text:span text:style-name="nadrukvet">Bijlage 1 Overzicht maximale subsidie per gemeente 4.27 Alternatieve verblijfplaatsen beschermde diersoorten </text:span>
          </text:p>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Minimaal aantal te realiseren verblijfplaatsen</text:span> </text:p>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Almelo </text:p>
                  </table:table-cell>
                  <table:table-cell table:style-name="cell_frame_all" table:number-rows-spanned="1" table:number-columns-spanned="1">
                    <text:p text:style-name="table_al">29 </text:p>
                  </table:table-cell>
                  <table:table-cell table:style-name="cell_frame_all" table:number-rows-spanned="1" table:number-columns-spanned="1">
                    <text:p text:style-name="table_al">€ 35.078,43 </text:p>
                  </table:table-cell>
                </table:table-row>
                <table:table-row table:style-name="row">
                  <table:table-cell table:style-name="cell_frame_all" table:number-rows-spanned="1" table:number-columns-spanned="1">
                    <text:p text:style-name="table_al">Borne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12.096,01 </text:p>
                  </table:table-cell>
                </table:table-row>
                <table:table-row table:style-name="row">
                  <table:table-cell table:style-name="cell_frame_all" table:number-rows-spanned="1" table:number-columns-spanned="1">
                    <text:p text:style-name="table_al">Dalfsen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 37.497,64 </text:p>
                  </table:table-cell>
                </table:table-row>
                <table:table-row table:style-name="row">
                  <table:table-cell table:style-name="cell_frame_all" table:number-rows-spanned="1" table:number-columns-spanned="1">
                    <text:p text:style-name="table_al">Deventer </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 53.222,45 </text:p>
                  </table:table-cell>
                </table:table-row>
                <table:table-row table:style-name="row">
                  <table:table-cell table:style-name="cell_frame_all" table:number-rows-spanned="1" table:number-columns-spanned="1">
                    <text:p text:style-name="table_al">Dinkelland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 48.384,05 </text:p>
                  </table:table-cell>
                </table:table-row>
                <table:table-row table:style-name="row">
                  <table:table-cell table:style-name="cell_frame_all" table:number-rows-spanned="1" table:number-columns-spanned="1">
                    <text:p text:style-name="table_al">Enschede </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 56.851,25 </text:p>
                  </table:table-cell>
                </table:table-row>
                <table:table-row table:style-name="row">
                  <table:table-cell table:style-name="cell_frame_all" table:number-rows-spanned="1" table:number-columns-spanned="1">
                    <text:p text:style-name="table_al">Haaksberge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18.144,02 </text:p>
                  </table:table-cell>
                </table:table-row>
                <table:table-row table:style-name="row">
                  <table:table-cell table:style-name="cell_frame_all" table:number-rows-spanned="1" table:number-columns-spanned="1">
                    <text:p text:style-name="table_al">Hardenberg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 102.816,10 </text:p>
                  </table:table-cell>
                </table:table-row>
                <table:table-row table:style-name="row">
                  <table:table-cell table:style-name="cell_frame_all" table:number-rows-spanned="1" table:number-columns-spanned="1">
                    <text:p text:style-name="table_al">Hellendoorn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 48.384,05 </text:p>
                  </table:table-cell>
                </table:table-row>
                <table:table-row table:style-name="row">
                  <table:table-cell table:style-name="cell_frame_all" table:number-rows-spanned="1" table:number-columns-spanned="1">
                    <text:p text:style-name="table_al">Hengelo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 39.916,84 </text:p>
                  </table:table-cell>
                </table:table-row>
                <table:table-row table:style-name="row">
                  <table:table-cell table:style-name="cell_frame_all" table:number-rows-spanned="1" table:number-columns-spanned="1">
                    <text:p text:style-name="table_al">Hof van Twente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 36.288,03 </text:p>
                  </table:table-cell>
                </table:table-row>
                <table:table-row table:style-name="row">
                  <table:table-cell table:style-name="cell_frame_all" table:number-rows-spanned="1" table:number-columns-spanned="1">
                    <text:p text:style-name="table_al">Kampen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 56.832,84 </text:p>
                  </table:table-cell>
                </table:table-row>
                <table:table-row table:style-name="row">
                  <table:table-cell table:style-name="cell_frame_all" table:number-rows-spanned="1" table:number-columns-spanned="1">
                    <text:p text:style-name="table_al">Losser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30.240,03 </text:p>
                  </table:table-cell>
                </table:table-row>
                <table:table-row table:style-name="row">
                  <table:table-cell table:style-name="cell_frame_all" table:number-rows-spanned="1" table:number-columns-spanned="1">
                    <text:p text:style-name="table_al">Oldenzaal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 24.192,02 </text:p>
                  </table:table-cell>
                </table:table-row>
                <table:table-row table:style-name="row">
                  <table:table-cell table:style-name="cell_frame_all" table:number-rows-spanned="1" table:number-columns-spanned="1">
                    <text:p text:style-name="table_al">Olst-Wijhe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 39.916,84 </text:p>
                  </table:table-cell>
                </table:table-row>
                <table:table-row table:style-name="row">
                  <table:table-cell table:style-name="cell_frame_all" table:number-rows-spanned="1" table:number-columns-spanned="1">
                    <text:p text:style-name="table_al">Ommen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 25.401,62 </text:p>
                  </table:table-cell>
                </table:table-row>
                <table:table-row table:style-name="row">
                  <table:table-cell table:style-name="cell_frame_all" table:number-rows-spanned="1" table:number-columns-spanned="1">
                    <text:p text:style-name="table_al">Raalte </text:p>
                  </table:table-cell>
                  <table:table-cell table:style-name="cell_frame_all" table:number-rows-spanned="1" table:number-columns-spanned="1">
                    <text:p text:style-name="table_al">27 </text:p>
                  </table:table-cell>
                  <table:table-cell table:style-name="cell_frame_all" table:number-rows-spanned="1" table:number-columns-spanned="1">
                    <text:p text:style-name="table_al">€ 32.659,23 </text:p>
                  </table:table-cell>
                </table:table-row>
                <table:table-row table:style-name="row">
                  <table:table-cell table:style-name="cell_frame_all" table:number-rows-spanned="1" table:number-columns-spanned="1">
                    <text:p text:style-name="table_al">Rijssen-Holten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 25.401,62 </text:p>
                  </table:table-cell>
                </table:table-row>
                <table:table-row table:style-name="row">
                  <table:table-cell table:style-name="cell_frame_all" table:number-rows-spanned="1" table:number-columns-spanned="1">
                    <text:p text:style-name="table_al">Staphorst </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 26.611,23 </text:p>
                  </table:table-cell>
                </table:table-row>
                <table:table-row table:style-name="row">
                  <table:table-cell table:style-name="cell_frame_all" table:number-rows-spanned="1" table:number-columns-spanned="1">
                    <text:p text:style-name="table_al">Steenwijkerland </text:p>
                  </table:table-cell>
                  <table:table-cell table:style-name="cell_frame_all" table:number-rows-spanned="1" table:number-columns-spanned="1">
                    <text:p text:style-name="table_al">108 </text:p>
                  </table:table-cell>
                  <table:table-cell table:style-name="cell_frame_all" table:number-rows-spanned="1" table:number-columns-spanned="1">
                    <text:p text:style-name="table_al">€ 118.356,78 </text:p>
                  </table:table-cell>
                </table:table-row>
                <table:table-row table:style-name="row">
                  <table:table-cell table:style-name="cell_frame_all" table:number-rows-spanned="1" table:number-columns-spanned="1">
                    <text:p text:style-name="table_al">Tubberge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 36.288,03 </text:p>
                  </table:table-cell>
                </table:table-row>
                <table:table-row table:style-name="row">
                  <table:table-cell table:style-name="cell_frame_all" table:number-rows-spanned="1" table:number-columns-spanned="1">
                    <text:p text:style-name="table_al">Twenterand </text:p>
                  </table:table-cell>
                  <table:table-cell table:style-name="cell_frame_all" table:number-rows-spanned="1" table:number-columns-spanned="1">
                    <text:p text:style-name="table_al">26 </text:p>
                  </table:table-cell>
                  <table:table-cell table:style-name="cell_frame_all" table:number-rows-spanned="1" table:number-columns-spanned="1">
                    <text:p text:style-name="table_al">€ 31.449,63 </text:p>
                  </table:table-cell>
                </table:table-row>
                <table:table-row table:style-name="row">
                  <table:table-cell table:style-name="cell_frame_all" table:number-rows-spanned="1" table:number-columns-spanned="1">
                    <text:p text:style-name="table_al">Wierden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 16.934,42 </text:p>
                  </table:table-cell>
                </table:table-row>
                <table:table-row table:style-name="row">
                  <table:table-cell table:style-name="cell_frame_all" table:number-rows-spanned="1" table:number-columns-spanned="1">
                    <text:p text:style-name="table_al">Zwartewaterland </text:p>
                  </table:table-cell>
                  <table:table-cell table:style-name="cell_frame_all" table:number-rows-spanned="1" table:number-columns-spanned="1">
                    <text:p text:style-name="table_al">29 </text:p>
                  </table:table-cell>
                  <table:table-cell table:style-name="cell_frame_all" table:number-rows-spanned="1" table:number-columns-spanned="1">
                    <text:p text:style-name="table_al">€ 33.850,42 </text:p>
                  </table:table-cell>
                </table:table-row>
                <table:table-row table:style-name="row">
                  <table:table-cell table:style-name="cell_frame_all" table:number-rows-spanned="1" table:number-columns-spanned="1">
                    <text:p text:style-name="table_al">Zwolle </text:p>
                  </table:table-cell>
                  <table:table-cell table:style-name="cell_frame_all" table:number-rows-spanned="1" table:number-columns-spanned="1">
                    <text:p text:style-name="table_al">39 </text:p>
                  </table:table-cell>
                  <table:table-cell table:style-name="cell_frame_all" table:number-rows-spanned="1" table:number-columns-spanned="1">
                    <text:p text:style-name="table_al">€ 45.946,43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867 </text:p>
                  </table:table-cell>
                  <table:table-cell table:style-name="cell_frame_all" table:number-rows-spanned="1" table:number-columns-spanned="1">
                    <text:p text:style-name="table_al">€ 1.032.760,00 </text:p>
                  </table:table-cell>
                </table:table-row>
              </table:table>
              <text:p text:style-name="table_bottom"/>
            </text:section>
            <text:p text:style-name="al"/>
            <text:p text:style-name="al">
            <text:span text:style-name="nadrukvet">
              <text:span text:style-name="nadrukcur">4.29 Omschakeling naar biologische melkveehouderijen </text:span>
            </text:span>
          </text:p>
            <text:p text:style-name="al">In de titel van deze regeling wordt ‘melkveehouderijonderneming’ vervangen door: landbouw </text:p>
            <text:p text:style-name="al"/>
            <text:p text:style-name="al">
            <text:span text:style-name="nadrukvet">Artikel 4.29.1 Betekenis van de begrippen </text:span>
          </text:p>
            <text:p text:style-name="al">‘Melkveehouderijonderneming’ wordt vervangen door: </text:p>
            <text:list text:style-name="id1-3-2-2-1-125">
              <text:list-item text:style-override="id1-3-2-2-1-125-1">
                <text:number>-</text:number>
                <text:p text:style-name="al">Landbouwonderneming: een onderneming die actief is in de primaire productie van landbouwproducten. </text:p>
              </text:list-item>
            </text:list>
            <text:p text:style-name="al">
            <text:span text:style-name="nadrukvet">Artikel 4.29.2 Doel van de subsidieregeling</text:span>
          </text:p>
            <text:p text:style-name="al">‘melkveehouderijonderneming’ wordt vervangen door: landbouwonderneming ‘melkprijs’ door: prijs </text:p>
            <text:p text:style-name="al"/>
            <text:p text:style-name="al">
            <text:span text:style-name="nadrukvet">Artikel 4.29.3 Activiteiten die voor de subsidie in aanmerking komen</text:span>
          </text:p>
            <text:p text:style-name="al">Lid 4: ‘melkveehouderijonderneming’ wordt vervangen door: landbouwonderneming</text:p>
            <text:p text:style-name="al"/>
            <text:p text:style-name="al">Artikel 4.29.4 komt als volgt te luiden:</text:p>
            <text:p text:style-name="al"/>
            <text:p text:style-name="al">
            <text:span text:style-name="nadrukvet">Artikel 4.29.4 Aanvrager </text:span>
          </text:p>
            <text:p text:style-name="al">De aanvrager is een landbouwonderneming met landbouwgrond.</text:p>
            <text:p text:style-name="al"/>
            <text:p text:style-name="al">
            <text:span text:style-name="nadrukvet">Artikel 4.29.6 Hoogte van de subsidie </text:span>
          </text:p>
            <text:p text:style-name="al">Lid 3: ‘verleendvanaf’ wordt vervangen door: verleend vanaf </text:p>
            <text:p text:style-name="al"/>
            <text:p text:style-name="al">
            <text:span text:style-name="nadrukvet">Artikel 4.29.7 Subsidieaanvraag </text:span>
          </text:p>
            <text:p text:style-name="al">Lid 1: ‘2025’ wordt vervangen door: 2026</text:p>
            <text:p text:style-name="al">Lid 2: ‘melkveehouderijen’ wordt vervangen door: landbouw</text:p>
            <text:p text:style-name="al"/>
            <text:p text:style-name="al">
            <text:span text:style-name="nadrukvet">Artikel 4.29.9 Aanvullende verplichtingen </text:span>
          </text:p>
            <text:p text:style-name="al">Sub b: ‘melkveehouderij’ wordt vervangen door: landbouwonderneming</text:p>
            <text:p text:style-name="al">Sub d: ‘biologische melk’ wordt vervangen door: biologisch </text:p>
            <text:p text:style-name="al"/>
            <text:p text:style-name="al">
            <text:span text:style-name="nadrukvet">
              <text:span text:style-name="nadrukcur">4.32 Sociaaleconomisch perspectief buitengebied</text:span>
            </text:span>
          </text:p>
            <text:p text:style-name="al"/>
            <text:p text:style-name="al">
            <text:span text:style-name="nadrukvet">Artikel 4.32.2 Doel van de subsidieregeling</text:span>
          </text:p>
            <text:p text:style-name="al">'willen we' wordt vervangen door: wil de provincie</text:p>
            <text:p text:style-name="al"/>
            <text:p text:style-name="al">
            <text:span text:style-name="nadrukvet">
              <text:span text:style-name="nadrukcur">4.33 Natuur voor Elkaar- inwonersinitiatieven </text:span>
            </text:span>
          </text:p>
            <text:p text:style-name="al"/>
            <text:p text:style-name="al">
            <text:span text:style-name="nadrukvet">Artikel 4.33.1 Betekenis van de begrippen </text:span>
          </text:p>
            <text:p text:style-name="al">Het begrip ‘Arrangement’ komt als volgt te luiden: Een aanvraag die past binnen één van de genoemde categorieën. </text:p>
            <text:p text:style-name="al"/>
            <text:p text:style-name="al">Het begrip ‘Speelaanleiding’ komt als volgt te luiden: een speelaanleiding nodigt uit tot divers speelgedrag, bijvoorbeeld een liggende boomstam, keien, speelheuvel, stromend water en wilgentenen tunnel, maar niet een speeltoestel, zoals schommel, wipkip en glijbaan.</text:p>
            <text:p text:style-name="al"/>
            <text:p text:style-name="al">Artikel 4.33.2 komt als volgt te luiden: </text:p>
            <text:p text:style-name="al">
            <text:span text:style-name="nadrukvet">Artikel 4.33.2 Doel van de subsidieregeling </text:span>
          </text:p>
            <text:p text:style-name="al">Met deze subsidieregeling wil de provincie bevorderen dat lokale groepen zich verantwoordelijk voelen voor de eigen natuurlijke leefomgeving en zelf een actieve bijdrage leveren aan de realisatie van meer beleefbaar, groenversterking van de biodiversiteit en klimaatadaptatie en het vergroten van de waardering en beleving van natuur. Zowel de natuur dichtbij, van insect tot vogels, als de natuurgebieden met bijzondere planten en dieren. Specifieke aandacht gaat uit naar kinderen en mensen die weinig toegang hebben tot de natuur, bijvoorbeeld vanwege ziekte of gezondheidsproblemen, zodat ze toch van de natuur kunnen genieten en zo hun herstel of welzijn kunnen bevorderen.</text:p>
            <text:p text:style-name="al"/>
            <text:p text:style-name="al">
            <text:span text:style-name="nadrukvet">Artikel 4.33.3 Activiteiten die voor de subsidie in aanmerking komen </text:span>
          </text:p>
            <text:p text:style-name="al">Lid 1. Een onderdeel e wordt toegevoegd, dat luidt: </text:p>
            <text:list text:style-name="id1-3-2-2-1-166">
              <text:list-item text:style-override="id1-3-2-2-1-166-1">
                <text:number>e.</text:number>
                <text:p text:style-name="al">Liefde voor Natuur: vergroten van het besef en beeld dat ook mensen natuur zijn en dat natuur bijdraagt aan een gezond leven. </text:p>
              </text:list-item>
            </text:list>
            <text:p text:style-name="al">Lid 2, onderdeel c. ‘jaar’ wordt vervangen door: kalenderjaar</text:p>
            <text:p text:style-name="al">Lid 2, onderdeel f. ‘fhet’ wordt vervangen door: het</text:p>
            <text:p text:style-name="al"/>
            <text:p text:style-name="al">Lid 2. Een nieuw onderdeel j wordt toegevoegd, dat luidt: </text:p>
            <text:list text:style-name="id1-3-2-2-1-171">
              <text:list-item text:style-override="id1-3-2-2-1-171-1">
                <text:number>j.</text:number>
                <text:p text:style-name="al">een gemeente kan aanvragen namens inwoners van de gemeente als er sprake is van een participatie niveau van minimaal ‘adviseren’ en bij voorkeur ‘coproduceren’ volgens de participatievisie van provincie Overijssel. Deze is te vinden op <text:a xlink:href="https://overijssel.notubiz.nl/document/14408041/5?connection_type=16&amp;connection_id=962409" xlink:type="simple"><text:span text:style-name="nadrukondlijn">https://overijssel.notubiz.nl/document/14408041/5?connection_type=16&amp;connection_id=962409</text:span></text:a>.</text:p>
              </text:list-item>
            </text:list>
            <text:p text:style-name="al">Lid 2. Een nieuw onderdeel k wordt toegevoegd, dat luidt: </text:p>
            <text:list text:style-name="id1-3-2-2-1-173">
              <text:list-item text:style-override="id1-3-2-2-1-173-1">
                <text:number>k.</text:number>
                <text:p text:style-name="al">grondwerk: indien grondwerk, bemesting en grondverbetering nodig is, dan bedraagt de subsidie hiervoor maximaal 25% van de subsidiabele kosten.</text:p>
              </text:list-item>
            </text:list>
            <text:p text:style-name="al">Lid 7 wordt omgenummerd naar 8</text:p>
            <text:p text:style-name="al"/>
            <text:p text:style-name="al">Een nieuw lid 7 wordt toegevoegd, dat luidt: </text:p>
            <text:list text:style-name="id1-3-2-2-1-177">
              <text:list-item text:style-override="id1-3-2-2-1-177-1">
                <text:number>7.</text:number>
                <text:p text:style-name="al">De activiteiten in arrangement e (Liefde voor Natuur) voldoen aan de volgende extra voorwaarden: </text:p>
                <text:list text:style-name="id1-3-2-2-1-177-1-3">
                  <text:list-item text:style-override="id1-3-2-2-1-177-1-3-1">
                    <text:number>a.</text:number>
                    <text:p text:style-name="al">de aanvrager ontwikkelt en voert één of een reeks activiteiten uit, die kennis, kunde en liefde over natuur en biodiversiteit vergroten bij nieuwe doelgroepen, binnen en/of buiten de bebouwde kom;</text:p>
                  </text:list-item>
                  <text:list-item text:style-override="id1-3-2-2-1-177-1-3-2">
                    <text:number>b.</text:number>
                    <text:p text:style-name="al">de aanvrager ontwikkelt nieuwe communicatiemiddelen over Overijsselse natuur/biodiversiteit/Natuur voor Elkaar-onderwerpen om nieuwe doelgroepen te bereiken en/of op een positieve manier natuur dichtbij mensen onder de aandacht te brengen;</text:p>
                  </text:list-item>
                  <text:list-item text:style-override="id1-3-2-2-1-177-1-3-3">
                    <text:number>c.</text:number>
                    <text:p text:style-name="al">de aanvrager ontwikkelt een project waarbij met techniek de liefde voor natuur wordt vergroot; </text:p>
                  </text:list-item>
                  <text:list-item text:style-override="id1-3-2-2-1-177-1-3-4">
                    <text:number>d.</text:number>
                    <text:p text:style-name="al">de aanvraag scoort minimaal 75 punten op basis van de tabel 6. </text:p>
                  </text:list-item>
                </text:list>
              </text:list-item>
            </text:list>
            <text:p text:style-name="al">Artikel 4.33.6 komt als volgt te luiden: </text:p>
            <text:p text:style-name="al">
            <text:span text:style-name="nadrukvet">Artikel 4.33 .6 Hoogte van de subsidie</text:span>
          </text:p>
            <text:p text:style-name="al">De subsidie is maximaal 50% van de subsidiabele kosten en is het bedrag dat opgenomen is in het arrangement van het betreffende initiatief. Het minimale subsidiebedrag is: </text:p>
            <text:list text:style-name="id1-3-2-2-1-181">
              <text:list-item text:style-override="id1-3-2-2-1-181-1">
                <text:number>a.</text:number>
                <text:p text:style-name="al">€ 2.000,- voor arrangement D (Inwoners voor Soorten) en het maximale subsidiebedrag is € 20.000,-; </text:p>
              </text:list-item>
              <text:list-item text:style-override="id1-3-2-2-1-181-2">
                <text:number>b.</text:number>
                <text:p text:style-name="al">€ 1.000,- voor arrangement E (liefde voor Natuur) en het maximale subsidiebedrag is € 7.500,-; </text:p>
              </text:list-item>
              <text:list-item text:style-override="id1-3-2-2-1-181-3">
                <text:number>c.</text:number>
                <text:p text:style-name="al">€ 5.000,- voor de andere arrangementen en het maximale subsidiebedrag is € 30.000,-.</text:p>
              </text:list-item>
            </text:list>
            <text:p text:style-name="al">
            <text:span text:style-name="nadrukvet">Artikel 4.33.9 Subsidieaanvraag </text:span>
          </text:p>
            <text:p text:style-name="al">Lid 3 komt als volgt te luiden: </text:p>
            <text:list text:style-name="id1-3-2-2-1-184">
              <text:list-item text:style-override="id1-3-2-2-1-184-1">
                <text:number>3.</text:number>
                <text:p text:style-name="al">De aanvrager levert daarnaast in: </text:p>
                <text:list text:style-name="id1-3-2-2-1-184-1-3">
                  <text:list-item text:style-override="id1-3-2-2-1-184-1-3-1">
                    <text:number>a.</text:number>
                    <text:p text:style-name="al">het formulier prétoets van het Uitvoeringteam Natuur voor Elkaar; </text:p>
                  </text:list-item>
                  <text:list-item text:style-override="id1-3-2-2-1-184-1-3-2">
                    <text:number>b.</text:number>
                    <text:p text:style-name="al">een projectplan met daarin in ieder geval het ontwerp, het beplantingsplan en de begroting van het project; </text:p>
                  </text:list-item>
                  <text:list-item text:style-override="id1-3-2-2-1-184-1-3-3">
                    <text:number>c.</text:number>
                    <text:p text:style-name="al">als de aanvrager niet de eigenaar van de grond is: een verklaring van de eigenaar van de grond dat deze instemt met de realisatie van het initiatief op zijn grond.</text:p>
                  </text:list-item>
                </text:list>
              </text:list-item>
            </text:list>
            <text:p text:style-name="al">Lid 4 komt te vervallen. </text:p>
            <text:p text:style-name="al"/>
            <text:p text:style-name="al">
            <text:span text:style-name="nadrukvet">Tabel 3: Aanvullende scoretabel voor arrangement b (Natuurlijk Spelen) </text:span>
          </text:p>
            <text:p text:style-name="al">Bij wegingscriterium 1 komt de tekst in de kolom ‘Beoordeling’ als volgt te luiden: </text:p>
            <text:p text:style-name="al">Onvoldoende: 0 punten </text:p>
            <text:p text:style-name="al">Voldoende: 15 punten </text:p>
            <text:p text:style-name="al">Goed: 30 punten </text:p>
            <text:p text:style-name="al"/>
            <text:p text:style-name="al">Een nieuwe tabel 6 wordt ingevoegd, die luidt: </text:p>
            <text:p text:style-name="al">
            <text:span text:style-name="nadrukvet">Tabel 6: Aanvullende scoretabel, voor arrangement e (Liefde voor Natuur) </text:span>
          </text:p>
            <text:section text:name="table_id1-3-2-2-1-195" text:style-name="table">
              <text:p text:style-name="table_top"/>
              <table:table table:style-name="tgroup">
                <table:table-column table:style-name="id1-3-2-2-1-195-1-1"/>
                <table:table-column table:style-name="id1-3-2-2-1-195-1-2"/>
                <table:table-column table:style-name="id1-3-2-2-1-195-1-3"/>
                <table:table-row table:style-name="row">
                  <table:table-cell table:style-name="cell_frame_all" table:number-rows-spanned="1" table:number-columns-spanned="1">
                    <text:p text:style-name="table_al">
                      <text:span text:style-name="nadrukvet">Wegingscriteria  </text:span>
                    </text:p>
                  </table:table-cell>
                  <table:table-cell table:style-name="cell_frame_all" table:number-rows-spanned="1" table:number-columns-spanned="1">
                    <text:p text:style-name="table_al">
                      <text:span text:style-name="nadrukvet">Beoordeling   </text:span>
                    </text:p>
                  </table:table-cell>
                  <table:table-cell table:style-name="cell_frame_all" table:number-rows-spanned="1" table:number-columns-spanned="1">
                    <text:p text:style-name="table_al">
                      <text:span text:style-name="nadrukvet">Totale score   </text:span>
                    </text:p>
                  </table:table-cell>
                </table:table-row>
                <table:table-row table:style-name="row">
                  <table:table-cell table:style-name="cell_frame_all" table:number-rows-spanned="1" table:number-columns-spanned="1">
                    <text:p text:style-name="table_al">1.  Mate waarin de activiteit bijdraagt aan vernieuwing en verrijking van bestaand aanbod </text:p>
                  </table:table-cell>
                  <table:table-cell table:style-name="cell_frame_all" table:number-rows-spanned="1" table:number-columns-spanned="1">
                    <text:p text:style-name="table_al">Niet: 0 punten   </text:p>
                    <text:p text:style-name="table_al">Voldoende: 5 punten   </text:p>
                    <text:p text:style-name="table_al">Goed: 10 pu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Mate waarin de activiteit bijdraagt aan bereiken van groepen Overijsselaren die nu ver af staan van natuur. Denk aan: </text:p>
                    <text:list text:style-name="id1-3-2-2-1-195-1-4-3-1-2">
                      <text:list-item text:style-override="id1-3-2-2-1-195-1-4-3-1-2-1">
                        <text:number>a.</text:number>
                        <text:p text:style-name="table_al">Kinderen, leeftijd 0 – 12; </text:p>
                      </text:list-item>
                      <text:list-item text:style-override="id1-3-2-2-1-195-1-4-3-1-2-2">
                        <text:number>b.</text:number>
                        <text:p text:style-name="table_al">Jongeren, leeftijd 13 - 21; </text:p>
                      </text:list-item>
                      <text:list-item text:style-override="id1-3-2-2-1-195-1-4-3-1-2-3">
                        <text:number>c.</text:number>
                        <text:p text:style-name="table_al">Mensen die in wijken wonen waar natuur verder weg is; </text:p>
                      </text:list-item>
                      <text:list-item text:style-override="id1-3-2-2-1-195-1-4-3-1-2-4">
                        <text:number>d.</text:number>
                        <text:p text:style-name="table_al">Mensen die zorg nodig hebben. </text:p>
                      </text:list-item>
                      <text:list-item text:style-override="id1-3-2-2-1-195-1-4-3-1-2-5">
                        <text:number>e.</text:number>
                        <text:p text:style-name="table_al">Doelgroep met aantoonbare afstand tot groen. </text:p>
                      </text:list-item>
                    </text:list>
                  </table:table-cell>
                  <table:table-cell table:style-name="cell_frame_all" table:number-rows-spanned="1" table:number-columns-spanned="1">
                    <text:p text:style-name="table_al">Per gebied: 5 punten </text:p>
                    <text:p text:style-name="table_al">(maximaal 25 pu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In het projectvoorstel zijn de resultaten concreet geformuleerd; wat levert de investering op en welke impact heeft dat voor mens en natuur.  </text:p>
                  </table:table-cell>
                  <table:table-cell table:style-name="cell_frame_all" table:number-rows-spanned="1" table:number-columns-spanned="1">
                    <text:p text:style-name="table_al">Niet: 0 punten   </text:p>
                    <text:p text:style-name="table_al">Voldoende: 5 punten   </text:p>
                    <text:p text:style-name="table_al">Goed: 10 pu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De activiteit wordt uitgevoerd door meerdere partijen/organisaties, waarbij een cross-over met verschillende karakter van toepassing is:  </text:p>
                    <text:list text:style-name="id1-3-2-2-1-195-1-4-5-1-2">
                      <text:list-item text:style-override="id1-3-2-2-1-195-1-4-5-1-2-1">
                        <text:number>a.</text:number>
                        <text:p text:style-name="table_al">Klimaatadaptatie </text:p>
                      </text:list-item>
                      <text:list-item text:style-override="id1-3-2-2-1-195-1-4-5-1-2-2">
                        <text:number>b.</text:number>
                        <text:p text:style-name="table_al">Sport </text:p>
                      </text:list-item>
                      <text:list-item text:style-override="id1-3-2-2-1-195-1-4-5-1-2-3">
                        <text:number>c.</text:number>
                        <text:p text:style-name="table_al">Gezondheid </text:p>
                      </text:list-item>
                      <text:list-item text:style-override="id1-3-2-2-1-195-1-4-5-1-2-4">
                        <text:number>d.</text:number>
                        <text:p text:style-name="table_al">Zorg </text:p>
                      </text:list-item>
                      <text:list-item text:style-override="id1-3-2-2-1-195-1-4-5-1-2-5">
                        <text:number>e.</text:number>
                        <text:p text:style-name="table_al">Natuur &amp; Techniek </text:p>
                      </text:list-item>
                      <text:list-item text:style-override="id1-3-2-2-1-195-1-4-5-1-2-6">
                        <text:number>f.</text:number>
                        <text:p text:style-name="table_al">Kunst en cultuur </text:p>
                      </text:list-item>
                    </text:list>
                  </table:table-cell>
                  <table:table-cell table:style-name="cell_frame_all" table:number-rows-spanned="1" table:number-columns-spanned="1">
                    <text:p text:style-name="table_al">Per gebied: 5 punten </text:p>
                    <text:p text:style-name="table_al">(maximaal 30 pu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Mate waarin activiteit aanzet tot actie om zelf iets in de eigen (werk-)omgeving te ondernemen of op andere manieren actief te worden voor de leefomgeving. </text:p>
                    <text:p text:style-name="table_al"> </text:p>
                  </table:table-cell>
                  <table:table-cell table:style-name="cell_frame_all" table:number-rows-spanned="1" table:number-columns-spanned="1">
                    <text:p text:style-name="table_al">Niet: 0 punten   </text:p>
                    <text:p text:style-name="table_al">Voldoende: 5 punten   </text:p>
                    <text:p text:style-name="table_al">Goed: 10 pu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De activiteit kan eenvoudig door anderen op verschillende locaties worden geïmplementeerd. </text:p>
                  </table:table-cell>
                  <table:table-cell table:style-name="cell_frame_all" table:number-rows-spanned="1" table:number-columns-spanned="1">
                    <text:p text:style-name="table_al">Niet: 0 punten   </text:p>
                    <text:p text:style-name="table_al">Voldoende: 5 punten   </text:p>
                    <text:p text:style-name="table_al">Goed: 10 pu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otaal aantal te behalen punten: (maximaal: 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cur">4.34 Natuur voor Elkaar Creatie en Innovatie </text:span>
            </text:span>
          </text:p>
            <text:p text:style-name="al"/>
            <text:p text:style-name="al">
            <text:span text:style-name="nadrukvet">Artikel 4.34.3 Activiteiten die voor de subsidie in aanmerking komen</text:span>
          </text:p>
            <text:p text:style-name="al">Lid 1. Een nieuw onderdeel d wordt toegevoegd, dat luidt: </text:p>
            <text:list text:style-name="id1-3-2-2-1-201">
              <text:list-item text:style-override="id1-3-2-2-1-201-1">
                <text:number>d.</text:number>
                <text:p text:style-name="al">projecten van Overijsselse gemeenten die met het project of eerstelijns ondersteuning bijdragen leveren aan minimaal twee van de programmalijnen uit het Investeringsvoorstel en Programmaplan, te weten de programmalijnen: Liefde voor de Natuur, Natuur in de Buurt en Natuur voor Mensen. </text:p>
              </text:list-item>
            </text:list>
            <text:p text:style-name="al">Lid 2. Een nieuw onderdeel d wordt toegevoegd, dat luidt: </text:p>
            <text:list text:style-name="id1-3-2-2-1-203">
              <text:list-item text:style-override="id1-3-2-2-1-203-1">
                <text:number>d.</text:number>
                <text:p text:style-name="al">de activiteit voldoet aan minimaal de ‘adviseren’ en bij voorkeur de ‘produceren’ trede van de participatievisie van de provincie Overijssel. </text:p>
              </text:list-item>
            </text:list>
            <text:p text:style-name="al">Een nieuw lid 6 wordt toegevoegd, dat luidt: </text:p>
            <text:list text:style-name="id1-3-2-2-1-205">
              <text:list-item text:style-override="id1-3-2-2-1-205-1">
                <text:number>6.</text:number>
                <text:p text:style-name="al">De activiteit project of eerstelijns ondersteuning Overijsselse gemeenten voldoet aan de volgende aanvullende voorwaarden: </text:p>
                <text:list text:style-name="id1-3-2-2-1-205-1-3">
                  <text:list-item text:style-override="id1-3-2-2-1-205-1-3-1">
                    <text:number>a.</text:number>
                    <text:p text:style-name="al">de aanvrager is de uitvoerder van de activiteit; </text:p>
                  </text:list-item>
                  <text:list-item text:style-override="id1-3-2-2-1-205-1-3-2">
                    <text:number>b.</text:number>
                    <text:p text:style-name="al">de activiteit vormt aantoonbaar een oplossing voor een vraag van de beoogde gebruikers of hun vertegenwoordigers; </text:p>
                  </text:list-item>
                  <text:list-item text:style-override="id1-3-2-2-1-205-1-3-3">
                    <text:number>c.</text:number>
                    <text:p text:style-name="al">de activiteit scoort minimaal 135 punten op basis van Scoretabel 1;</text:p>
                  </text:list-item>
                  <text:list-item text:style-override="id1-3-2-2-1-205-1-3-4">
                    <text:number>d.</text:number>
                    <text:p text:style-name="al">de activiteit richt zich op de openbare ruimte of op een plek die vrij toegankelijk of openbaar beleefbaar is.</text:p>
                  </text:list-item>
                </text:list>
              </text:list-item>
            </text:list>
            <text:p text:style-name="al">
            <text:span text:style-name="nadrukvet">Artikel 4.34.6 Hoogte van de subsidie</text:span>
          </text:p>
            <text:p text:style-name="al">Een nieuw lid 4 wordt toegevoegd, dat luidt: </text:p>
            <text:list text:style-name="id1-3-2-2-1-208">
              <text:list-item text:style-override="id1-3-2-2-1-208-1">
                <text:number>4.</text:number>
                <text:p text:style-name="al">De subsidie voor de projecten van Overijsselse gemeenten is maximaal 50% van de subsidiabele kosten tot een maximum van €10.000,- per Overijsselse gemeente. </text:p>
              </text:list-item>
            </text:list>
            <text:p text:style-name="al">Een nieuw lid 5 wordt toegevoegd, dat luidt: </text:p>
            <text:list text:style-name="id1-3-2-2-1-210">
              <text:list-item text:style-override="id1-3-2-2-1-210-1">
                <text:number>5.</text:number>
                <text:p text:style-name="al">Een Overijsselse gemeente mag 1 keer subsidie ontvangen op grond van deze regeling. </text:p>
              </text:list-item>
            </text:list>
            <text:p text:style-name="al">
            <text:span text:style-name="nadrukvet">Artikel 4.34.7 Subsidieaanvraag </text:span>
          </text:p>
            <text:p text:style-name="al">Lid 3 komt als volgt te luiden: </text:p>
            <text:list text:style-name="id1-3-2-2-1-213">
              <text:list-item text:style-override="id1-3-2-2-1-213-1">
                <text:number>3.</text:number>
                <text:p text:style-name="al">De aanvrager levert aanvullend een projectplan in. Het is verplicht het voorgeschreven format te gebruiken. In dit plan is beschreven hoe en in welke mate wordt bijgedragen aan de voorwaarden van de subsidiabele activiteiten zoals opgenomen in deze regeling en in scoretabel 1 en bijlage 2. </text:p>
              </text:list-item>
            </text:list>
            <text:p text:style-name="al">
            <text:span text:style-name="nadrukvet">Artikel 4.34.8 Beschikbaar budget voor de subsidieregeling </text:span>
          </text:p>
            <text:p text:style-name="al">Lid 2. Een nieuw onderdeel c wordt toegevoegd, dat luidt: </text:p>
            <text:list text:style-name="id1-3-2-2-1-216">
              <text:list-item text:style-override="id1-3-2-2-1-216-1">
                <text:number>c.</text:number>
                <text:p text:style-name="al">Het uitvoeren van projecten door Overijsselse gemeenten. </text:p>
              </text:list-item>
            </text:list>
            <text:p text:style-name="al">
            <text:span text:style-name="nadrukvet">Artikel 4.34.10 Staatssteun</text:span>
          </text:p>
            <text:p text:style-name="al">Een nieuw lid 4 wordt toegevoegd, dat luidt: </text:p>
            <text:list text:style-name="id1-3-2-2-1-219">
              <text:list-item text:style-override="id1-3-2-2-1-219-1">
                <text:number>4.</text:number>
                <text:p text:style-name="al">De subsidie aan een gemeente is geen staatssteun. </text:p>
              </text:list-item>
            </text:list>
            <text:p text:style-name="al">
            <text:span text:style-name="nadrukvet">Scoretabel 1</text:span>
          </text:p>
            <text:p text:style-name="al">Bij Criterium b wordt in de kolom ‘Te behalen punten’ ‘15’ vervangen door: 5</text:p>
            <text:p text:style-name="al">Bij Criterium b wordt in de kolom ‘Te behalen punten’ ‘30’ vervangen door: 10</text:p>
            <text:p text:style-name="al">Bij Criterium d wordt in de kolom ‘Te behalen punten’ ‘5’ vervangen door: 15</text:p>
            <text:p text:style-name="al">Bij Criterium d wordt in de kolom ‘Te behalen punten’ ‘10’ vervangen door: 30</text:p>
            <text:p text:style-name="al">Bij Criterium f wordt in de kolom ‘Te behalen punten’ ‘5’ vervangen door: 15</text:p>
            <text:p text:style-name="al">Bij Criterium f wordt in de kolom ‘Te behalen punten’ ‘10’ vervangen door: 30</text:p>
            <text:p text:style-name="al"/>
            <text:p text:style-name="al">In de kolom: ‘Totaal aantal te behalen punten’ wordt ‘175’ vervangen door: 195</text:p>
            <text:p text:style-name="al"/>
            <text:p text:style-name="al">Na paragraaf 4.39 wordt een nieuwe paragraaf 4.40 toegevoegd: </text:p>
            <text:p text:style-name="al"/>
            <text:p text:style-name="al">
            <text:span text:style-name="nadrukvet">
              <text:span text:style-name="nadrukcur">4.40 Ondersteuning transport en opvang gewonde in het wild levende inheemse dieren </text:span>
            </text:span>
          </text:p>
            <text:p text:style-name="al"/>
            <text:p text:style-name="al">
            <text:span text:style-name="nadrukvet">Artikel 4.40.1 Betekenis van de begrippen </text:span>
          </text:p>
            <text:p text:style-name="al">In dit artikel wordt een vaker voorkomend begrip uitgelegd. </text:p>
            <text:list text:style-name="id1-3-2-2-1-236">
              <text:list-item text:style-override="id1-3-2-2-1-236-1">
                <text:number>-</text:number>
                <text:p text:style-name="al">Inheemse diersoorten: dieren die van nature in Nederland voorkomen. De instandhouding en bescherming van deze diersoorten volgt uit de Vogelrichtlijn en de Habitatrichtlijn en de Omgevingswet. De lijst van inheemse diersoorten is te vinden op <text:a xlink:href="https://www.nederlandsesoorten.nl/" xlink:type="simple"><text:span text:style-name="nadrukondlijn">https://www.nederlandsesoorten.nl/</text:span></text:a>. </text:p>
              </text:list-item>
            </text:list>
            <text:p text:style-name="al">
            <text:span text:style-name="nadrukvet">Artikel 4.40.2 Doel van de subsidieregeling </text:span>
          </text:p>
            <text:p text:style-name="al">Deze regeling voorziet in een kostenvergoeding voor de Overijsselse dierenambulances en dierenopvangen die zorgdragen voor inheemse diersoorten, door hen eenmalig financieel te ondersteunen. Hiermee draagt provincie bij aan de bescherming en instandhouding van in het wild levende inheemse diersoorten. </text:p>
            <text:p text:style-name="al"/>
            <text:p text:style-name="al">
            <text:span text:style-name="nadrukvet">Artikel 4.40.3 Activiteiten die voor de subsidie in aanmerking komen </text:span>
          </text:p>
            <text:list text:style-name="id1-3-2-2-1-241">
              <text:list-item text:style-override="id1-3-2-2-1-241-1">
                <text:number>1.</text:number>
                <text:p text:style-name="al">De subsidie wordt verleend voor kosten van transport en/of opvang van in Overijssel gevonden gewonde, in het wild levende inheemse diersoorten als bedoeld in artikel 4.40.1. </text:p>
              </text:list-item>
              <text:list-item text:style-override="id1-3-2-2-1-241-2">
                <text:number>2.</text:number>
                <text:p text:style-name="al">De activiteiten voldoen aan de voorwaarde dat deze bij wet zijn toegestaan. De subsidie wordt niet besteed aan activiteiten die niet wettelijk zijn toegestaan, zoals vervoer van bepaalde diersoorten die van nature niet in Nederland in het wild voorkomen en/of exoten. </text:p>
              </text:list-item>
            </text:list>
            <text:p text:style-name="al">
            <text:span text:style-name="nadrukvet">Artikel 4.40.4 Aanvrager </text:span>
          </text:p>
            <text:list text:style-name="id1-3-2-2-1-243">
              <text:list-item text:style-override="id1-3-2-2-1-243-1">
                <text:number>1.</text:number>
                <text:p text:style-name="al">De aanvrager is een stichting, een vereniging, een BV of een NV. </text:p>
              </text:list-item>
              <text:list-item text:style-override="id1-3-2-2-1-243-2">
                <text:number>2.</text:number>
                <text:p text:style-name="al">De aanvrager is volgens haar (statutaire) doelstelling een dierenambulance of een dierenopvang (mede) voor in het wild levende inheemse diersoorten als bedoeld in artikel 4.40.1. </text:p>
              </text:list-item>
              <text:list-item text:style-override="id1-3-2-2-1-243-3">
                <text:number>3.</text:number>
                <text:p text:style-name="al">De aanvrager richt zich volgens haar doelstelling (mede) op het transport en/of de opvang van in het wild levende inheemse dieren. </text:p>
              </text:list-item>
              <text:list-item text:style-override="id1-3-2-2-1-243-4">
                <text:number>4.</text:number>
                <text:p text:style-name="al">De aanvrager is gevestigd in Overijssel of is diens activiteiten vinden daar aantoonbaar plaats. </text:p>
              </text:list-item>
              <text:list-item text:style-override="id1-3-2-2-1-243-5">
                <text:number>5.</text:number>
                <text:p text:style-name="al">Als de aanvrager een wildopvangcentrum of dierenopvang is, beschikt deze over een Omgevingsvergunning flora- en fauna-activiteiten en zo nodig over een omgevingsvergunning natuur (stikstof) of andere benodigde vergunningen om in ieder geval in het wild levende inheemse diersoorten op te vangen. </text:p>
              </text:list-item>
              <text:list-item text:style-override="id1-3-2-2-1-243-6">
                <text:number>6.</text:number>
                <text:p text:style-name="al">Als de aanvrager een dierenambulance is, is deze aangesloten bij de Federatie Dierenambulances Nederland, Dierenbescherming Nederland of Dierenlot. </text:p>
              </text:list-item>
              <text:list-item text:style-override="id1-3-2-2-1-243-7">
                <text:number>7.</text:number>
                <text:p text:style-name="al">Als de aanvrager een dierenambulance is, is deze een volgens het CBF erkende Algemeen Nut Beogende Instelling (ANBI). </text:p>
              </text:list-item>
            </text:list>
            <text:p text:style-name="al">
            <text:span text:style-name="nadrukvet">Artikel 4.40.5 Kosten die voor de subsidie in aanmerking komen </text:span>
          </text:p>
            <text:p text:style-name="al">De subsidie is een vast bedrag per aanvrager. Alle kosten die worden gemaakt voor transport en/of opvang van in Overijssel gevonden gewonde, in het wild levende inheemse, diersoorten als bedoeld in artikel 4.40.1, zijn subsidiabel mits deze voldoen aan de voorwaarden uit artikel 4.40.3. De artikelen 1.2.5 tot en met 1.2.9 zijn niet van toepassing. </text:p>
            <text:p text:style-name="al"/>
            <text:p text:style-name="al">
            <text:span text:style-name="nadrukvet">Artikel 4.40.6 Hoogte van de subsidie </text:span>
          </text:p>
            <text:p text:style-name="al">De subsidie wordt als volgt berekend: het beschikbare subsidieplafond wordt evenredig verdeeld over de aanvragers van alle complete aanvragen die op de sluitingsdatum van de regeling zijn ingediend en die aan de voorwaarden uit deze regeling voldoen. Dit betekent dat alle aanvragers eenzelfde subsidiebedrag ontvangen dat is berekend door het beschikbare budget in het subsidieplafond te delen door het aantal aanvragen dat voor de subsidie in aanmerking komt. </text:p>
            <text:p text:style-name="al"/>
            <text:p text:style-name="al">
            <text:span text:style-name="nadrukvet">Artikel 4.40.7 Subsidieaanvraag </text:span>
          </text:p>
            <text:list text:style-name="id1-3-2-2-1-251">
              <text:list-item text:style-override="id1-3-2-2-1-251-1">
                <text:number>1.</text:number>
                <text:p text:style-name="al">De aanvraag kan ingediend worden vanaf 5 mei 2025 9.00 uur en moet uiterlijk 4 juli 2025 vóór 17.00 uur ontvangen zijn. </text:p>
              </text:list-item>
              <text:list-item text:style-override="id1-3-2-2-1-251-2">
                <text:number>2.</text:number>
                <text:p text:style-name="al">De aanvrager maakt gebruik van het digitale aanvraagformulier Ondersteuning opvang gewonde in het wild levende dieren. </text:p>
              </text:list-item>
              <text:list-item text:style-override="id1-3-2-2-1-251-3">
                <text:number>3.</text:number>
                <text:p text:style-name="al">Het is niet nodig om een begroting in te leveren. Artikel 1.2.13 lid 2 is niet van toepassing. </text:p>
              </text:list-item>
            </text:list>
            <text:p text:style-name="al">
            <text:span text:style-name="nadrukvet">Artikel 4.40.8 Beschikbaar budget voor de regeling </text:span>
          </text:p>
            <text:p text:style-name="al">Het subsidieplafond geldt voor de indieningsperiode die is opgenomen in artikel 4.40.7 lid 1. </text:p>
            <text:p text:style-name="al"/>
            <text:p text:style-name="al">
            <text:span text:style-name="nadrukvet"> Artikel 4.40.9 Staatssteun </text:span>
          </text:p>
            <text:p text:style-name="al">De subsidie levert geen staatssteun op. </text:p>
            <text:p text:style-name="al"/>
            <text:p text:style-name="al">
            <text:span text:style-name="nadrukvet">Artikel 4.40.10 Looptijd </text:span>
          </text:p>
            <text:p text:style-name="al">De subsidieregeling vervalt op 1 december 2025, om 17.00 uur. </text:p>
            <text:p text:style-name="al"/>
            <text:p text:style-name="al">
            <text:span text:style-name="nadrukvet">
              <text:span text:style-name="nadrukcur">5.5 Verduurzamen mobiliteitsbeleid werkgevers</text:span>
            </text:span>
          </text:p>
            <text:p text:style-name="al"/>
            <text:p text:style-name="al">
            <text:span text:style-name="nadrukvet">Artikel 5.5.1 Doel van de subsidieregeling</text:span>
          </text:p>
            <text:p text:style-name="al">De tweede zin komt als volgt te luiden: </text:p>
            <text:p text:style-name="al">Dit door werkgevers te belonen die hun werknemers stimuleren bewuster te kiezen voor de juiste vervoerswijze op het juiste moment. Zo wordt bijgedragen aan meer ‘keuzereizigers’ en wordt ingezet op het spreiden en mijden van mobiliteit.</text:p>
            <text:p text:style-name="al"/>
            <text:p text:style-name="al">
            <text:span text:style-name="nadrukvet">Artikel 5.5.2 Activiteiten die voor de subsidie in aanmerking komen</text:span>
          </text:p>
            <text:p text:style-name="al">Lid 1: na de laatste zin wordt een nieuwe zin toegevoegd: De maatregelen komen voort uit de vooraf verplicht in te vullen inventarisatietools die Overijssel Onderweg gratis aanbiedt: de Mobiliteitsindex en de MobilityAnalyst.</text:p>
            <text:p text:style-name="al"/>
            <text:p text:style-name="al">Lid 2 sub a komt als volgt te luiden: </text:p>
            <text:list text:style-name="id1-3-2-2-1-271">
              <text:list-item text:style-override="id1-3-2-2-1-271-1">
                <text:number>a.</text:number>
                <text:p text:style-name="al">de maatregelen richten zich op verkeersdeelnemers. Primair zijn dit de werknemers van de werkgevers, secundair kan het ook effect hebben op andere doelgroepen zoals bezoekers en studenten;</text:p>
              </text:list-item>
            </text:list>
            <text:p text:style-name="al">Lid 2 sub c: ‘onder een van de thema’s’ wordt vervangen door: onder één van de thema’s. </text:p>
            <text:p text:style-name="al">Lid 2 sub e: ‘50’ wordt vervangen door: 10</text:p>
            <text:p text:style-name="al">Lid 2 sub f: komt als volgt te luiden: </text:p>
            <text:list text:style-name="id1-3-2-2-1-275">
              <text:list-item text:style-override="id1-3-2-2-1-275-1">
                <text:number>f.</text:number>
                <text:p text:style-name="al">de begrote kosten minder zijn dan de te verlenen subsidie.</text:p>
              </text:list-item>
            </text:list>
            <text:p text:style-name="al">
            <text:span text:style-name="nadrukvet">Artikel 5.5.3 Aanvrager</text:span>
          </text:p>
            <text:p text:style-name="al">Lid 1: ‘50’ wordt vervangen door: 10</text:p>
            <text:p text:style-name="al"/>
            <text:p text:style-name="al">Artikel 5.5.5 komt als volgt te luiden:</text:p>
            <text:p text:style-name="al">
            <text:span text:style-name="nadrukvet">Artikel 5.5.5 Hoogte van de subsidie </text:span>
          </text:p>
            <text:p text:style-name="al">De subsidie is een vast bedrag van: </text:p>
            <text:list text:style-name="id1-3-2-2-1-282">
              <text:list-item text:style-override="id1-3-2-2-1-282-1">
                <text:number>a.</text:number>
                <text:p text:style-name="al">€ 2.500,- voor werkgevers met 10-49 werknemers in dienst; </text:p>
              </text:list-item>
              <text:list-item text:style-override="id1-3-2-2-1-282-2">
                <text:number>b.</text:number>
                <text:p text:style-name="al">€ 5.000,- voor werkgevers met 50-99 werknemers in dienst; </text:p>
              </text:list-item>
              <text:list-item text:style-override="id1-3-2-2-1-282-3">
                <text:number>c.</text:number>
                <text:p text:style-name="al">€ 10.000,- voor werkgevers met 100-250 werknemers in dienst; </text:p>
              </text:list-item>
              <text:list-item text:style-override="id1-3-2-2-1-282-4">
                <text:number>d.</text:number>
                <text:p text:style-name="al">€ 20.000,- voor werkgevers met meer dan 250 werknemers in dienst. </text:p>
              </text:list-item>
            </text:list>
            <text:p text:style-name="al">
            <text:span text:style-name="nadrukvet">Artikel 5.5.6 Subsidieaanvraag</text:span>
          </text:p>
            <text:p text:style-name="al">Achter lid 2 wordt een punt gezet en lid 3 en 4 worden toegevoegd:</text:p>
            <text:list text:style-name="id1-3-2-2-1-285">
              <text:list-item text:style-override="id1-3-2-2-1-285-1">
                <text:number>3.</text:number>
                <text:p text:style-name="al">De aanvrager levert een projectplan van minimaal 1 x A4-formaat en maximaal 5 x A4-formaat in. In het projectplan staat een korte beschrijving van de geplande maatregelen en een eerste inschatting van de verwachte kosten. </text:p>
              </text:list-item>
              <text:list-item text:style-override="id1-3-2-2-1-285-2">
                <text:number>4.</text:number>
                <text:p text:style-name="al">Het is niet nodig om een begroting en dekkingsplan in te leveren. Artikel 1.2.13 lid 2 is niet van toepassing.</text:p>
              </text:list-item>
            </text:list>
            <text:p text:style-name="al">
            <text:span text:style-name="nadrukvet">Artikel 5.5.7 Beschikbaar budget voor de subsidieregeling</text:span>
          </text:p>
            <text:p text:style-name="al">‘2024’ wordt vervangen door: 2025</text:p>
            <text:p text:style-name="al"/>
            <text:p text:style-name="al">
            <text:span text:style-name="nadrukvet">
              <text:span text:style-name="nadrukcur">5.6 Verbeteren infrastructuur openbaar vervoer</text:span>
            </text:span>
          </text:p>
            <text:p text:style-name="al"/>
            <text:p text:style-name="al">
            <text:span text:style-name="nadrukvet">Artikel 5.6.3 Activiteiten die voor de subsidie in aanmerking komen</text:span>
          </text:p>
            <text:p text:style-name="al">Lid 1 sub a: na de laatste zin wordt toegevoegd: Ook het plaatsen van flexRRReishalteborden valt hieronder.</text:p>
            <text:p text:style-name="al">Lid 1 sub b: na ‘het verwijderen’ wordt toegevoegd: of aanpassen</text:p>
            <text:p text:style-name="al">Lid 2 sub c: na ‘subsidieaanvraag’ wordt toegevoegd: of uiterlijk 4 maanden daarvoor een relevante ontwikkeling in het aanbod of gebruik van het openbaar vervoer, bijvoorbeeld</text:p>
            <text:p text:style-name="al">Na ‘dienstregeling’ wordt een komma geplaatst</text:p>
            <text:p text:style-name="al"/>
            <text:p text:style-name="al">
            <text:span text:style-name="nadrukvet">Artikel 5.6.8 Subsidieaanvraag</text:span>
          </text:p>
            <text:p text:style-name="al">Lid 1: ‘1 mei 2024’ wordt vervangen door: 1 mei 2025 en ‘16 september 2024’ wordt vervangen door: 16 september 2025</text:p>
            <text:p text:style-name="al">Lid 3: de volgende zin wordt toegevoegd: Een offerte mag ook onder voorbehoud van het verkrijgen van de subsidie afgegeven zijn.</text:p>
            <text:p text:style-name="al"/>
            <text:p text:style-name="al">
            <text:span text:style-name="nadrukvet">Artikel 5.6.9 Beschikbaar budget voor de subsidieregeling</text:span>
          </text:p>
            <text:p text:style-name="al">Lid 2 komt als volgt te luiden:</text:p>
            <text:list text:style-name="id1-3-2-2-1-303">
              <text:list-item text:style-override="id1-3-2-2-1-303-1">
                <text:number>2.</text:number>
                <text:p text:style-name="al">Er geldt een deelplafond voor:</text:p>
                <text:list text:style-name="id1-3-2-2-1-303-1-3">
                  <text:list-item text:style-override="id1-3-2-2-1-303-1-3-1">
                    <text:number>a.</text:number>
                    <text:p text:style-name="al">Twente, wat betreft de Gemeenten Almelo, Borne, Dinkelland, Enschede, Haaksbergen, Hellendoorn, Hengelo, Hof van Twente, Losser, Oldenzaal, Rijssen-Holten, Tubbergen, Twenterand en Wierden; </text:p>
                  </text:list-item>
                  <text:list-item text:style-override="id1-3-2-2-1-303-1-3-2">
                    <text:number>b.</text:number>
                    <text:p text:style-name="al">West Overijssel, wat betreft de Gemeenten Dalfsen, Deventer, Hardenberg, Kampen, Olst-Wijhe, Ommen, Raalte, Staphorst, Steenwijkerland, Zwartewaterland en Zwolle.</text:p>
                  </text:list-item>
                </text:list>
              </text:list-item>
            </text:list>
            <text:p text:style-name="al">
            <text:span text:style-name="nadrukvet">Artikel 5.6.12 Looptijd</text:span>
          </text:p>
            <text:p text:style-name="al">‘2026’ wordt vervangen door: 2027</text:p>
            <text:p text:style-name="al"/>
            <text:p text:style-name="al">
            <text:span text:style-name="nadrukvet">
              <text:span text:style-name="nadrukcur">6.3 MIT-R&amp;D-samenwerkingsprojecten </text:span>
            </text:span>
          </text:p>
            <text:p text:style-name="al"/>
            <text:p text:style-name="al">
            <text:span text:style-name="nadrukvet">Artikel 6.3.8 Puntenscore voor de kwaliteit </text:span>
          </text:p>
            <text:p text:style-name="al">Lid 1: Aanhef in lid 1 komt als volg te luiden: Een aanvraag die voldoet aan de voorwaarden die genoemd zijn in de artikelen 6.3.3 en 6.3.4 krijgt maximaal 100 punten voor de volgende kwaliteitsvoorwaarden:</text:p>
            <text:p text:style-name="al">Lid 2 komt als volgt te luiden:</text:p>
            <text:list text:style-name="id1-3-2-2-1-312">
              <text:list-item text:style-override="id1-3-2-2-1-312-1">
                <text:number>2.</text:number>
                <text:p text:style-name="al">De aanvraag moet per kwaliteitsvoorwaarde, zoals genoemd in lid 1 minimaal 10 punten scoren.</text:p>
              </text:list-item>
            </text:list>
            <text:p text:style-name="al">Lid 3 komt als volgt te luiden: </text:p>
            <text:list text:style-name="id1-3-2-2-1-314">
              <text:list-item text:style-override="id1-3-2-2-1-314-1">
                <text:number>3.</text:number>
                <text:p text:style-name="al">De totale score van de aanvraag moet minimaal 50 punten zijn. </text:p>
              </text:list-item>
            </text:list>
            <text:p text:style-name="al">Lid 4: aanhef in lid 4 komt als volgt te luiden: </text:p>
            <text:p text:style-name="al">Als een aanvraag voldoet aan de in lid 2 en 3 genoemde voorwaarden, worden de punten op de kwaliteitsvoorwaarde zoals genoemd onder lid 1 onderdeel d, verdubbeld als de aanvraag naar het oordeel van Gedeputeerde Staten bijdraagt aan één of meerdere van de volgende tien prioriteiten uit de Nationale Technologie Strategie:</text:p>
            <text:p text:style-name="al">Lid 5: vervallen</text:p>
            <text:p text:style-name="al"/>
            <text:p text:style-name="al">
            <text:span text:style-name="nadrukvet">
              <text:span text:style-name="nadrukcur">6.13 Digitale en circulaire industrie Overijssel</text:span>
            </text:span>
          </text:p>
            <text:p text:style-name="al"/>
            <text:p text:style-name="al">
            <text:span text:style-name="nadrukvet">Artikel 6.13.1 Betekenis van de begrippen</text:span>
          </text:p>
            <text:p text:style-name="al">EDIH-assessment: ‘Europese commissie’ wordt vervangen door: Europese Commissie</text:p>
            <text:p text:style-name="al">‘het Ministerie van Economische Zaken en Klimaat’ wordt vervangen door: het Ministerie van Economische Zaken</text:p>
            <text:p text:style-name="al"/>
            <text:p text:style-name="al">
            <text:span text:style-name="nadrukvet">Artikel 6.13.3 Activiteiten die voor de subsidie in aanmerking komen </text:span>
          </text:p>
            <text:p text:style-name="al">Lid 3 sub b: ‘een of meer’ wordt vervangen door: één of meer</text:p>
            <text:p text:style-name="al">Lid 3 sub d komt als volgt te luiden:</text:p>
            <text:list text:style-name="id1-3-2-2-1-328">
              <text:list-item text:style-override="id1-3-2-2-1-328-1">
                <text:number>d.</text:number>
                <text:p text:style-name="al">de activiteiten zijn naar het oordeel van Gedeputeerde Staten direct van belang voor de aanvrager en dragen naar het oordeel van Gedeputeerde Staten bij aan de circulariteit van de onderneming. Dit betekent bijvoorbeeld dat een algemeen onderzoek over circulariteit niet voor de subsidie in aanmerking komt;</text:p>
              </text:list-item>
            </text:list>
            <text:p text:style-name="al">
            <text:span text:style-name="nadrukvet">Artikel 6.13.3a pretoets </text:span>
          </text:p>
            <text:p text:style-name="al">Vervallen</text:p>
            <text:p text:style-name="al"/>
            <text:p text:style-name="al">
            <text:span text:style-name="nadrukvet">Artikel 6.13.8 Subsidieaanvraag</text:span>
          </text:p>
            <text:p text:style-name="al">Lid 1 komt als volgt te luiden:</text:p>
            <text:list text:style-name="id1-3-2-2-1-334">
              <text:list-item text:style-override="id1-3-2-2-1-334-1">
                <text:number>1.</text:number>
                <text:p text:style-name="al">De subsidieaanvraag kan ingediend worden vanaf 12 mei 2025 om 9.00 uur en moet uiterlijk 30 november 2025 voor 17.00 uur ontvangen zijn.</text:p>
              </text:list-item>
            </text:list>
            <text:p text:style-name="al">Lid 3 komt als volgt te luiden: </text:p>
            <text:list text:style-name="id1-3-2-2-1-336">
              <text:list-item text:style-override="id1-3-2-2-1-336-1">
                <text:number>3.</text:number>
                <text:p text:style-name="al">De aanvrager levert aanvullend de volgende stukken in: </text:p>
                <text:list text:style-name="id1-3-2-2-1-336-1-3">
                  <text:list-item text:style-override="id1-3-2-2-1-336-1-3-1">
                    <text:number>a.</text:number>
                    <text:p text:style-name="al">voor de digitaliseringsactiviteiten zoals opgenomen in artikel 6.13.3 eerste lid sub a: </text:p>
                    <text:list text:style-name="id1-3-2-2-1-336-1-3-1-3">
                      <text:list-item text:style-override="id1-3-2-2-1-336-1-3-1-3-1">
                        <text:number>1.</text:number>
                        <text:p text:style-name="al">het EDIH-digitaliseringsplan. In het plan staat wanneer het EDIH-assessment is uitgevoerd;</text:p>
                      </text:list-item>
                      <text:list-item text:style-override="id1-3-2-2-1-336-1-3-1-3-2">
                        <text:number>2.</text:number>
                        <text:p text:style-name="al">offerte(s) van de kosten van de digitaliseringsactiviteiten waarvoor subsidie wordt aangevraagd. De offerte is op het moment van de subsidieaanvraag niet ouder dan 12 weken. </text:p>
                      </text:list-item>
                    </text:list>
                  </text:list-item>
                  <text:list-item text:style-override="id1-3-2-2-1-336-1-3-2">
                    <text:number>b.</text:number>
                    <text:p text:style-name="al">voor de circulaire activiteiten zoals opgenomen in artikel 6.13.3 eerste lid sub b:</text:p>
                    <text:list text:style-name="id1-3-2-2-1-336-1-3-2-3">
                      <text:list-item text:style-override="id1-3-2-2-1-336-1-3-2-3-1">
                        <text:number>1.</text:number>
                        <text:p text:style-name="al">een verklaring van een adviseur van Kennispoort, Novel-T of Oost NL waarin is aangegeven of de voorgenomen activiteiten van de aanvrager direct van belang zijn voor de aanvrager en bijdragen aan de circulariteit van de onderneming en de uitvoering wordt gedaan door een deskundige derde; </text:p>
                      </text:list-item>
                      <text:list-item text:style-override="id1-3-2-2-1-336-1-3-2-3-2">
                        <text:number>2.</text:number>
                        <text:p text:style-name="al">offerte(s) van de kosten van de circulaire activiteiten waarvoor subsidie wordt aangevraagd. De offerte is op het moment van de subsidieaanvraag niet ouder dan 12 weken.</text:p>
                      </text:list-item>
                    </text:list>
                  </text:list-item>
                </text:list>
              </text:list-item>
            </text:list>
            <text:p text:style-name="al">Artikel 6.13.9 komt als volgt te luiden:</text:p>
            <text:p text:style-name="al">
            <text:span text:style-name="nadrukvet">Artikel 6.13.9 Beschikbaar budget voor de subsidieregeling</text:span>
          </text:p>
            <text:list text:style-name="id1-3-2-2-1-339">
              <text:list-item text:style-override="id1-3-2-2-1-339-1">
                <text:number>1.</text:number>
                <text:p text:style-name="al">Het subsidieplafond geldt voor de indieningstermijn zoals opgenomen in artikel 6.13.8 eerste lid. </text:p>
              </text:list-item>
              <text:list-item text:style-override="id1-3-2-2-1-339-2">
                <text:number>2.</text:number>
                <text:p text:style-name="al">Er geldt een deelplafond voor: </text:p>
                <text:list text:style-name="id1-3-2-2-1-339-2-3">
                  <text:list-item text:style-override="id1-3-2-2-1-339-2-3-1">
                    <text:number>a.</text:number>
                    <text:p text:style-name="al">het uitvoeren van digitaliseringsactiviteiten; </text:p>
                  </text:list-item>
                  <text:list-item text:style-override="id1-3-2-2-1-339-2-3-2">
                    <text:number>b.</text:number>
                    <text:p text:style-name="al">het uitvoeren van circulaire activiteiten. </text:p>
                  </text:list-item>
                </text:list>
              </text:list-item>
            </text:list>
            <text:p text:style-name="al">
            <text:span text:style-name="nadrukvet">6.15 Ons toeristisch Mkb: groen, digitaal en toegankelijk</text:span>
          </text:p>
            <text:p text:style-name="al"/>
            <text:p text:style-name="al">
            <text:span text:style-name="nadrukvet">Artikel 6.15.3 Aanvrager</text:span>
          </text:p>
            <text:p text:style-name="al">Sub b: 80% wordt vervangen door: 50%</text:p>
            <text:p text:style-name="al">Het punt achter ‘Buitensport’ wordt verwijderd.</text:p>
            <text:p text:style-name="al"/>
            <text:p text:style-name="al">
            <text:span text:style-name="nadrukvet">
              <text:span text:style-name="nadrukcur">6.18 Regio Deal Regio Zwolle 2024-2028</text:span>
            </text:span>
          </text:p>
            <text:p text:style-name="al"/>
            <text:p text:style-name="al">
            <text:span text:style-name="nadrukvet">Artikel 6.18.12 Aanvullende verplichtingen </text:span>
          </text:p>
            <text:p text:style-name="al">‘2027’ wordt vervangen door: 2028</text:p>
            <text:p text:style-name="al"/>
            <text:p text:style-name="al">Een nieuwe paragraaf wordt toegevoegd: </text:p>
            <text:p text:style-name="al"/>
            <text:p text:style-name="al">
            <text:span text:style-name="nadrukvet">
              <text:span text:style-name="nadrukcur">6.19 Regio Deal Regio Zwolle II - Gebiedsarrangementen en losse initiatieven </text:span>
            </text:span>
          </text:p>
            <text:p text:style-name="al"/>
            <text:p text:style-name="al">
            <text:span text:style-name="nadrukvet">Artikel 6.19.1 Betekenis van enkele begrippen </text:span>
          </text:p>
            <text:p text:style-name="al">In dit artikel worden vaker voorkomende begrippen uitgelegd. </text:p>
            <text:list text:style-name="id1-3-2-2-1-357">
              <text:list-item text:style-override="id1-3-2-2-1-357-1">
                <text:number>-</text:number>
                <text:p text:style-name="al">Gebiedsarrangement: een samenhangend pakket van initiatieven/projecten, die gezamenlijk bijdragen aan het verbeteren van de brede welvaart in het deelgebied en daarmee in de regio Zwolle. </text:p>
              </text:list-item>
              <text:list-item text:style-override="id1-3-2-2-1-357-2">
                <text:number>-</text:number>
                <text:p text:style-name="al">Regio Deal Regio Zwolle II: het convenant dat het Rijk met de Regio Zwolle heeft gesloten voor de periode 2024-2028. De Regio Deal richt zich op het aanpakken van kwetsbaarheden op het gebied van economie, arbeidsmarkt en ruimte, met als doel brede welvaart in de regio te verbeteren en op lange termijn te behouden. <text:a xlink:href="https://www.rijksoverheid.nl/documenten/convenanten/2024/10/10/regio-deal-regio-zwolle-ii" xlink:type="simple"><text:span text:style-name="nadrukondlijn">Regio Deal Regio Zwolle II | Convenant | Rijksoverheid.nl</text:span></text:a></text:p>
              </text:list-item>
              <text:list-item text:style-override="id1-3-2-2-1-357-3">
                <text:number>-</text:number>
                <text:p text:style-name="al">Regiokassier: de provincie Overijssel die ten behoeve van de uitvoering van de Regio Deal de taak van kassier vervult. </text:p>
              </text:list-item>
              <text:list-item text:style-override="id1-3-2-2-1-357-4">
                <text:number>-</text:number>
                <text:p text:style-name="al">Regionale private financiering: voor de activiteiten van de Regio Deal beschikbaar gestelde financiële bijdragen of bijdragen in natura van een private regiopartner. </text:p>
              </text:list-item>
              <text:list-item text:style-override="id1-3-2-2-1-357-5">
                <text:number>-</text:number>
                <text:p text:style-name="al">Regionale publieke financiering: voor de activiteiten van de Regio Deal beschikbaar gestelde financiële bijdragen of bijdragen in natura van een publieke regiopartner, niet zijnde een specifieke uitkering, opdracht of subsidie van het Rijk. </text:p>
              </text:list-item>
              <text:list-item text:style-override="id1-3-2-2-1-357-6">
                <text:number>-</text:number>
                <text:p text:style-name="al">Regio Zwolle: het informele samenwerkingsverband van organisaties als genoemd in de Deal Regio Zwolle II als betrokken organisatie, bestaande uit: 22 gemeenten en 4 provincies, ondernemers, maatschappelijke organisaties en onderwijsinstellingen. </text:p>
              </text:list-item>
              <text:list-item text:style-override="id1-3-2-2-1-357-7">
                <text:number>-</text:number>
                <text:p text:style-name="al">Rijksbijdrage: specifieke uitkering op grond van de Regeling specifieke uitkering Regio Deals vierde tranche. </text:p>
              </text:list-item>
            </text:list>
            <text:p text:style-name="al">
            <text:span text:style-name="nadrukvet">Artikel 6.19.2 Doel van de subsidieregeling </text:span>
          </text:p>
            <text:p text:style-name="al">Met deze subsidieregeling draagt de provincie, als regiokassier, bij aan de uitvoering van de Regio Deal Zwolle 2024-2028. Dit door de SPUK-uitkering Regio Deal Regio Zwolle II te besteden aan activiteiten die bijdragen aan de brede welvaart in Regio Zwolle. Deze subsidieregeling richt zich specifiek op het verbeteren van de leefbaarheid en leefomgeving in de Regio Zwolle (programmalijnen 2 en 3 van de Regio Deal Regio Zwolle II). </text:p>
            <text:p text:style-name="al"/>
            <text:p text:style-name="al">
            <text:span text:style-name="nadrukvet">Artikel 6.19.3 Activiteiten die voor de subsidie in aanmerking komen </text:span>
          </text:p>
            <text:list text:style-name="id1-3-2-2-1-362">
              <text:list-item text:style-override="id1-3-2-2-1-362-1">
                <text:number>1.</text:number>
                <text:p text:style-name="al">De subsidie wordt verleend voor: </text:p>
                <text:list text:style-name="id1-3-2-2-1-362-1-3">
                  <text:list-item text:style-override="id1-3-2-2-1-362-1-3-1">
                    <text:number>a.</text:number>
                    <text:p text:style-name="al">de uitvoering van een gebiedsarrangement bestaande uit deelprojecten op het gebied van leefbaarheid en leefomgeving; </text:p>
                  </text:list-item>
                  <text:list-item text:style-override="id1-3-2-2-1-362-1-3-2">
                    <text:number>b.</text:number>
                    <text:p text:style-name="al">losse initiatieven zijnde: </text:p>
                    <text:list text:style-name="id1-3-2-2-1-362-1-3-2-3">
                      <text:list-item text:style-override="id1-3-2-2-1-362-1-3-2-3-1">
                        <text:number>1.</text:number>
                        <text:p text:style-name="al">toepassingsgericht onderzoek en de ontwikkeling van kennisproducten die meer inzicht geven in de witte vlekken op het gebied van klimaatadaptatie en natuurinclusief ontwikkelen; </text:p>
                      </text:list-item>
                      <text:list-item text:style-override="id1-3-2-2-1-362-1-3-2-3-2">
                        <text:number>2.</text:number>
                        <text:p text:style-name="al">initiatieven op het gebied van klimaat op particulier terrein. </text:p>
                      </text:list-item>
                    </text:list>
                  </text:list-item>
                </text:list>
              </text:list-item>
              <text:list-item text:style-override="id1-3-2-2-1-362-2">
                <text:number>2.</text:number>
                <text:p text:style-name="al">De activiteiten voldoen aan de volgende voorwaarden: </text:p>
                <text:list text:style-name="id1-3-2-2-1-362-2-3">
                  <text:list-item text:style-override="id1-3-2-2-1-362-2-3-1">
                    <text:number>a.</text:number>
                    <text:p text:style-name="al">de activiteiten worden uitgevoerd in de Regio Zwolle of de effecten van de activiteiten zijn voor het grootste deel merkbaar in de Regio Zwolle; </text:p>
                  </text:list-item>
                  <text:list-item text:style-override="id1-3-2-2-1-362-2-3-2">
                    <text:number>b.</text:number>
                    <text:p text:style-name="al">minimaal 50% van de kosten van de activiteiten worden gedekt met regionale publieke en/of private cofinanciering. De cofinanciering is aantoonbaar geregeld; </text:p>
                  </text:list-item>
                  <text:list-item text:style-override="id1-3-2-2-1-362-2-3-3">
                    <text:number>c.</text:number>
                    <text:p text:style-name="al">de activiteiten dragen bij aan de verbetering van de (sub)regionale brede welvaart; </text:p>
                  </text:list-item>
                  <text:list-item text:style-override="id1-3-2-2-1-362-2-3-4">
                    <text:number>d.</text:number>
                    <text:p text:style-name="al">er wordt samengewerkt met in ieder geval een gemeente; </text:p>
                  </text:list-item>
                  <text:list-item text:style-override="id1-3-2-2-1-362-2-3-5">
                    <text:number>e.</text:number>
                    <text:p text:style-name="al">er is sprake van een gezamenlijke uitvoering van activiteiten door verschillende regionale partners; </text:p>
                  </text:list-item>
                  <text:list-item text:style-override="id1-3-2-2-1-362-2-3-6">
                    <text:number>f.</text:number>
                    <text:p text:style-name="al">de activiteiten zijn complementariteit ten opzichte van bestaande activiteiten in de (sub) regio; </text:p>
                  </text:list-item>
                  <text:list-item text:style-override="id1-3-2-2-1-362-2-3-7">
                    <text:number>g.</text:number>
                    <text:p text:style-name="al">de activiteiten zijn al concreet richting de uitvoering. Dit blijkt onder andere uit </text:p>
                    <text:list text:style-name="id1-3-2-2-1-362-2-3-7-3">
                      <text:list-item text:style-override="id1-3-2-2-1-362-2-3-7-3-1">
                        <text:number>1.</text:number>
                        <text:p text:style-name="al">de mate waarin de activiteiten uitvoerbaarheid zijn; </text:p>
                      </text:list-item>
                      <text:list-item text:style-override="id1-3-2-2-1-362-2-3-7-3-2">
                        <text:number>2.</text:number>
                        <text:p text:style-name="al">de mate waarin de risico’s en de bijbehorende beheersmaatregelen zijn beschreven; </text:p>
                      </text:list-item>
                      <text:list-item text:style-override="id1-3-2-2-1-362-2-3-7-3-3">
                        <text:number>3.</text:number>
                        <text:p text:style-name="al">de mate waarin de monitoring en bijsturing is beschreven; </text:p>
                      </text:list-item>
                      <text:list-item text:style-override="id1-3-2-2-1-362-2-3-7-3-4">
                        <text:number>4.</text:number>
                        <text:p text:style-name="al">de mate waarin de cofinanciering aannemelijk is gemaakt; </text:p>
                      </text:list-item>
                      <text:list-item text:style-override="id1-3-2-2-1-362-2-3-7-3-5">
                        <text:number>5.</text:number>
                        <text:p text:style-name="al">de wijze waarop structurele borging na de regiodealperiode is voorzien. </text:p>
                      </text:list-item>
                    </text:list>
                  </text:list-item>
                </text:list>
              </text:list-item>
              <text:list-item text:style-override="id1-3-2-2-1-362-3">
                <text:number>3.</text:number>
                <text:p text:style-name="al">Een gebiedsarrangement en de daarin genoemde deelprojecten voldoen aan de volgende voorwaarden: </text:p>
                <text:list text:style-name="id1-3-2-2-1-362-3-3">
                  <text:list-item text:style-override="id1-3-2-2-1-362-3-3-1">
                    <text:number>a.</text:number>
                    <text:p text:style-name="al">er is sprake van een samenwerkingsproject waarbij 1 partij verantwoordelijk is voor de subsidie of er is sprake van een samenwerkingsververband. Bij een samenwerkingsverband zijn alle deelnemers deel-aanvrager en alle deelnemers zijn voor het eigen deel verantwoordelijk voor de subsidie; </text:p>
                  </text:list-item>
                  <text:list-item text:style-override="id1-3-2-2-1-362-3-3-2">
                    <text:number>b.</text:number>
                    <text:p text:style-name="al">een gebiedsarrangement bestaat uit zowel projecten op het gebied van leefomgeving als leefbaarheid, gebaseerd op de opgave van de aanvrager; </text:p>
                  </text:list-item>
                  <text:list-item text:style-override="id1-3-2-2-1-362-3-3-3">
                    <text:number>c.</text:number>
                    <text:p text:style-name="al">deelprojecten op het gebied van leefbaarheid dragen bij aan de volgende doelen: </text:p>
                    <text:list text:style-name="id1-3-2-2-1-362-3-3-3-3">
                      <text:list-item text:style-override="id1-3-2-2-1-362-3-3-3-3-1">
                        <text:number>1.</text:number>
                        <text:p text:style-name="al">het versterken en behouden van het voorzieningenniveau in kleine en middelgrote kernen verspreid over de regio en passend bij de grote woningbouwopgave (50.000+ woningen); </text:p>
                      </text:list-item>
                      <text:list-item text:style-override="id1-3-2-2-1-362-3-3-3-3-2">
                        <text:number>2.</text:number>
                        <text:p text:style-name="al">een slimmer georganiseerd zorgaanbod om een kwalitatieve zorgverlening in de uitgestrekte regio mogelijk te blijven maken; </text:p>
                      </text:list-item>
                      <text:list-item text:style-override="id1-3-2-2-1-362-3-3-3-3-3">
                        <text:number>3.</text:number>
                        <text:p text:style-name="al">het behouden en versterken van de sociale cohesie en vitaliteit van kernen en buurten in de regio; </text:p>
                      </text:list-item>
                      <text:list-item text:style-override="id1-3-2-2-1-362-3-3-3-3-4">
                        <text:number>4.</text:number>
                        <text:p text:style-name="al">de regio veiliger maken door preventie, versterken van vitaliteit van dorpen en kernen, en aandacht voor veiligheid in relatie tot de leefomgeving en ervaren veiligheid van inwoners. </text:p>
                      </text:list-item>
                    </text:list>
                  </text:list-item>
                  <text:list-item text:style-override="id1-3-2-2-1-362-3-3-4">
                    <text:number>d.</text:number>
                    <text:p text:style-name="al">deelprojecten op het gebied van leefomgeving dragen bij aan de volgende doelen: </text:p>
                    <text:list text:style-name="id1-3-2-2-1-362-3-3-4-3">
                      <text:list-item text:style-override="id1-3-2-2-1-362-3-3-4-3-1">
                        <text:number>1.</text:number>
                        <text:p text:style-name="al">de Regio Zwolle ontwikkelen tot een klimaatadaptieve en natuurinclusieve omgeving, door realisatie van concrete integrale gebiedsontwikkelingen die bijdragen aan het verminderen van de kwetsbaarheden; </text:p>
                      </text:list-item>
                      <text:list-item text:style-override="id1-3-2-2-1-362-3-3-4-3-2">
                        <text:number>2.</text:number>
                        <text:p text:style-name="al">meer inzicht verkrijgen in de kwetsbaarheden van de Regio Zwolle als gevolg van klimaatverandering, teneinde handelingsperspectief te ontwikkelen en deze inzichten te delen; </text:p>
                      </text:list-item>
                      <text:list-item text:style-override="id1-3-2-2-1-362-3-3-4-3-3">
                        <text:number>3.</text:number>
                        <text:p text:style-name="al">inwoners en ondernemers meer bewust maken van het veranderende klimaat en handvatten geven om zelf klimaatactie te ondernemen. </text:p>
                      </text:list-item>
                    </text:list>
                  </text:list-item>
                  <text:list-item text:style-override="id1-3-2-2-1-362-3-3-5">
                    <text:number>e.</text:number>
                    <text:p text:style-name="al">in een gebiedsarrangement is in ieder geval aandacht geschonken aan de volgende thema's: </text:p>
                    <text:list text:style-name="id1-3-2-2-1-362-3-3-5-3">
                      <text:list-item text:style-override="id1-3-2-2-1-362-3-3-5-3-1">
                        <text:number>1.</text:number>
                        <text:p text:style-name="al">voorzieningen: Het realiseren van voldoende bereikbare sociale, culturele en/of maatschappelijke voorzieningen en het ontwikkelen van maatregelen gericht op het stimuleren van een veilige, gezonde en groene woonomgeving, het blijven wonen in je dorp (voor jong en oud) en het versterken van de lokale economie, en </text:p>
                      </text:list-item>
                      <text:list-item text:style-override="id1-3-2-2-1-362-3-3-5-3-2">
                        <text:number>2.</text:number>
                        <text:p text:style-name="al">positieve gezondheid: Het stimuleren van mensen om naar buiten te gaan, elkaar te ontmoeten, te sporten, bewegen en buiten te spelen. Door de openbare ruimte aantrekkelijk, veilig, groen, gezond, koel en klimaatadaptief in te richten, zodat het uitnodigend is om hier gebruik van te maken, en </text:p>
                      </text:list-item>
                      <text:list-item text:style-override="id1-3-2-2-1-362-3-3-5-3-3">
                        <text:number>3.</text:number>
                        <text:p text:style-name="al">versterken sociale cohesie: Het stimuleren van initiatieven vanuit de samenleving die leiden tot investeringen met een duurzaam effect op de betrokkenheid bij de samenleving, sociale cohesie en het versterken van noaberschap, en </text:p>
                      </text:list-item>
                      <text:list-item text:style-override="id1-3-2-2-1-362-3-3-5-3-4">
                        <text:number>4.</text:number>
                        <text:p text:style-name="al">veiligheid: Het nemen van maatregelen in de fysieke leefomgeving en om verschillende doelgroepen weerbaar te maken tegen criminaliteit en overlast. </text:p>
                      </text:list-item>
                    </text:list>
                  </text:list-item>
                  <text:list-item text:style-override="id1-3-2-2-1-362-3-3-6">
                    <text:number>f.</text:number>
                    <text:p text:style-name="al">er is een grote rol voor eigenaarschap en het zelforganiserend vermogen van inwoners; </text:p>
                  </text:list-item>
                  <text:list-item text:style-override="id1-3-2-2-1-362-3-3-7">
                    <text:number>g.</text:number>
                    <text:p text:style-name="al">in alle deelnemende gemeenten wordt jaarlijks minimaal een maatschappelijk inwonersinitiatief gericht op het versterken van sociale cohesie, veiligheid en gezondheid van inwoners gestimuleerd en (mede) gefinancierd; </text:p>
                  </text:list-item>
                  <text:list-item text:style-override="id1-3-2-2-1-362-3-3-8">
                    <text:number>h.</text:number>
                    <text:p text:style-name="al">in alle deelnemende gemeenten wordt minimaal één plek ingericht als gezonde en groene buitenruimte, met oog voor het veilig ontwerpen en beheren van de openbare ruimte. </text:p>
                  </text:list-item>
                </text:list>
              </text:list-item>
              <text:list-item text:style-override="id1-3-2-2-1-362-4">
                <text:number>4.</text:number>
                <text:p text:style-name="al">Losse initiatieven op het gebied van ‘onderzoek en de ontwikkeling’, als bedoeld in artikel 6.19.3 lid 1, sub b onder 1, zijn gericht op het ontwikkelen van kennisproducten die inzicht geven in de witte vlekken op het gebied van klimaatadaptatie en natuurinclusief ontwikkelen. </text:p>
              </text:list-item>
              <text:list-item text:style-override="id1-3-2-2-1-362-5">
                <text:number>5.</text:number>
                <text:p text:style-name="al">Losse initiatieven op het gebied van ‘klimaatgerichte activiteiten op particulier terrein’, als bedoeld in artikel 6.19.3 lid 1 sub b onder 2, gaan over het stimuleren van klimaatgerichte activiteiten op particulier terrein, zoals ontstenen, toepassen van meer groen op dak en in de tuin, planten van bomen en benutten van hemelwater. </text:p>
              </text:list-item>
            </text:list>
            <text:p text:style-name="al">
            <text:span text:style-name="nadrukvet">Artikel 6.19.4 Aanvrager </text:span>
          </text:p>
            <text:p text:style-name="al">De aanvrager is een gemeente, een waterschap, een stichting, een vereniging, een BV of een NV of een penvoerder namens een samenwerkingsverband. </text:p>
            <text:p text:style-name="al"/>
            <text:p text:style-name="al">
            <text:span text:style-name="nadrukvet">Artikel 6.19.5 Kosten die voor de subsidie in aanmerking komen </text:span>
          </text:p>
            <text:p text:style-name="al">De personeelskosten en de kosten van derden zijn subsidiabel. De artikelen 1.2.5 tot en met 1.2.9 van het Ubs zijn van toepassing. Er gelden geen uitzonderingen op de subsidiabele en niet subsidiabele kosten. </text:p>
            <text:p text:style-name="al"/>
            <text:p text:style-name="al">
            <text:span text:style-name="nadrukvet">Artikel 6.19.6 Hoogte van de subsidie </text:span>
          </text:p>
            <text:list text:style-name="id1-3-2-2-1-370">
              <text:list-item text:style-override="id1-3-2-2-1-370-1">
                <text:number>1.</text:number>
                <text:p text:style-name="al">De subsidie bedraagt maximaal 50% van de subsidiabele kosten. </text:p>
              </text:list-item>
              <text:list-item text:style-override="id1-3-2-2-1-370-2">
                <text:number>2.</text:number>
                <text:p text:style-name="al">De maximale subsidie is exclusief de door medeoverheden te compenseren Btw. </text:p>
              </text:list-item>
              <text:list-item text:style-override="id1-3-2-2-1-370-3">
                <text:number>3.</text:number>
                <text:p text:style-name="al">Gedeputeerde Staten kunnen minder subsidie verlenen dan gevraagd, als bijvoorbeeld uit het advies van de adviescommissie Regio Deal Zwolle II blijkt dat een lager bedrag passender is om daarmee beter bij te dragen aan de doelen van de Regio Deal Zwolle II of als een lager percentage of lager subsidiebedrag is voorgeschreven is op basis van de staatssteunregels. </text:p>
              </text:list-item>
            </text:list>
            <text:p text:style-name="al">
            <text:span text:style-name="nadrukvet">Artikel 6.19.7 Eigen bijdrage (cofinanciering) </text:span>
          </text:p>
            <text:p text:style-name="al">Minimaal 50% van de subsidiabel kosten is voldoende aantoonbaar gedekt met een bijdrage van de aanvrager, partners of derden. De bijdrage van derden mag niet afkomstig zijn vanuit een specifieke uitkering, opdracht of subsidie van het Rijk. </text:p>
            <text:p text:style-name="al"/>
            <text:p text:style-name="al">
            <text:span text:style-name="nadrukvet">Artikel 6.19.8 Subsidieaanvraag</text:span>
          </text:p>
            <text:list text:style-name="id1-3-2-2-1-375">
              <text:list-item text:style-override="id1-3-2-2-1-375-1">
                <text:number>1.</text:number>
                <text:p text:style-name="al">De subsidieaanvraag kan ingediend worden vanaf 12 mei om 9.00 uur en moet uiterlijk 28 mei 2025 voor 17.00 uur ontvangen zijn. </text:p>
              </text:list-item>
              <text:list-item text:style-override="id1-3-2-2-1-375-2">
                <text:number>2.</text:number>
                <text:p text:style-name="al">De aanvrager maakt gebruik van het digitale aanvraagformulier Regio Deal Regio Zwolle II – Gebiedsarrangementen en losse initiatieven. </text:p>
              </text:list-item>
              <text:list-item text:style-override="id1-3-2-2-1-375-3">
                <text:number>3.</text:number>
                <text:p text:style-name="al">De aanvrager levert een begroting met bijbehorend dekkingsplan in. Het is verplicht om het beschikbaar gestelde begrotingsformat te gebruiken. Het is verplicht om per deelproject een begroting in te leveren en een totaalbegroting voor de gehele aanvraag. Als sprake is van een aanvraag voor een gebiedsarrangement waarbij de aanvrager een samenwerkingsverband is, levert de penvoerder een begroting en een dekkingsplan in per deelproject. </text:p>
              </text:list-item>
              <text:list-item text:style-override="id1-3-2-2-1-375-4">
                <text:number>4.</text:number>
                <text:p text:style-name="al">De aanvrager is verplicht om aanvullend een projectplan mee te sturen. Het is verplicht op het beschikbaar gestelde projectplanformat te gebruiken. </text:p>
              </text:list-item>
              <text:list-item text:style-override="id1-3-2-2-1-375-5">
                <text:number>5.</text:number>
                <text:p text:style-name="al">Als sprake is van een aanvraag van een samenwerkingsverband levert de aanvrager aanvullend: </text:p>
                <text:list text:style-name="id1-3-2-2-1-375-5-3">
                  <text:list-item text:style-override="id1-3-2-2-1-375-5-3-1">
                    <text:number>a.</text:number>
                    <text:p text:style-name="al">een samenwerkingsovereenkomst, en </text:p>
                  </text:list-item>
                  <text:list-item text:style-override="id1-3-2-2-1-375-5-3-2">
                    <text:number>b.</text:number>
                    <text:p text:style-name="al">een staatssteunverklaring van alle partners in. Het is verplicht om het beschikbaar gestelde format Staatssteunverklaring partners te gebruiken. Artikel 1.2.13 lid 7 is van toepassing. </text:p>
                  </text:list-item>
                </text:list>
              </text:list-item>
            </text:list>
            <text:p text:style-name="al">
            <text:span text:style-name="nadrukvet">Artikel 6.19.9 Beschikbaar budget voor de regeling </text:span>
          </text:p>
            <text:list text:style-name="id1-3-2-2-1-377">
              <text:list-item text:style-override="id1-3-2-2-1-377-1">
                <text:number>1.</text:number>
                <text:p text:style-name="al">Het subsidieplafond is inclusief de nog aan het Btw-Compensatiefonds af te dragen compensabele Btw van medeoverheden en geldt voor de aanvraagperiode zoals genoemd in artikel 6.19.8., eerste lid. </text:p>
              </text:list-item>
              <text:list-item text:style-override="id1-3-2-2-1-377-2">
                <text:number>2.</text:number>
                <text:p text:style-name="al">Er geldt een deelplafond voor: </text:p>
                <text:list text:style-name="id1-3-2-2-1-377-2-3">
                  <text:list-item text:style-override="id1-3-2-2-1-377-2-3-1">
                    <text:number>a.</text:number>
                    <text:p text:style-name="al">deelprojecten op het gebied van leefomgeving; en </text:p>
                  </text:list-item>
                  <text:list-item text:style-override="id1-3-2-2-1-377-2-3-2">
                    <text:number>b.</text:number>
                    <text:p text:style-name="al">deelprojecten op het gebied van leefbaarheid </text:p>
                  </text:list-item>
                </text:list>
              </text:list-item>
            </text:list>
            <text:p text:style-name="al">
            <text:span text:style-name="nadrukvet">Artikel 6.19.10 Adviescommissie Regio Deal Zwolle II </text:span>
          </text:p>
            <text:p text:style-name="al">Het ingediende aanvraagvraagformulier, projectplan en de ingediende begrotingen bij de aanvraag voor een gebiedsarrangement of een los initiatief wordt voorgelegd aan de Adviescommissie Regiodeal Zwolle II. De commissie geeft advies of de aanvraag past binnen de kaders de doelenresultaten en acties van de Regio Deal Zwolle II.</text:p>
            <text:p text:style-name="al"/>
            <text:p text:style-name="al">
            <text:span text:style-name="nadrukvet">Artikel 6.19.11 Voorwaarden rijksbijdrage </text:span>
          </text:p>
            <text:list text:style-name="id1-3-2-2-1-382">
              <text:list-item text:style-override="id1-3-2-2-1-382-1">
                <text:number>1.</text:number>
                <text:p text:style-name="al">De subsidie wordt verstrekt onder het voorbehoud dat het Rijk de volledige rijksbijdrage beschikbaar stelt. </text:p>
              </text:list-item>
              <text:list-item text:style-override="id1-3-2-2-1-382-2">
                <text:number>2.</text:number>
                <text:p text:style-name="al">Als het Rijk de rijksbijdrage niet beschikbaar stelt, of verlaagt, dan kan dit leiden tot verlaging van de verleende subsidie. </text:p>
              </text:list-item>
            </text:list>
            <text:p text:style-name="al">
            <text:span text:style-name="nadrukvet">Artikel 6.19.12 Voortgangsrapportage </text:span>
          </text:p>
            <text:list text:style-name="id1-3-2-2-1-384">
              <text:list-item text:style-override="id1-3-2-2-1-384-1">
                <text:number>1.</text:number>
                <text:p text:style-name="al">De subsidieontvanger levert jaarlijks voor 1 april een tussenrapportage in. Het is verplicht om het beschikbaar gestelde digitale e-formulier te gebruiken. </text:p>
              </text:list-item>
              <text:list-item text:style-override="id1-3-2-2-1-384-2">
                <text:number>2.</text:number>
                <text:p text:style-name="al">In de voortgangsrapportage staan minimaal: </text:p>
                <text:list text:style-name="id1-3-2-2-1-384-2-3">
                  <text:list-item text:style-override="id1-3-2-2-1-384-2-3-1">
                    <text:number>a.</text:number>
                    <text:p text:style-name="al">de gemaakte kosten en gerealiseerde regionale private financiering en regionale publieke financiering en eigen bijdrage (cofinanciering); </text:p>
                  </text:list-item>
                  <text:list-item text:style-override="id1-3-2-2-1-384-2-3-2">
                    <text:number>b.</text:number>
                    <text:p text:style-name="al">de voortgang van de activiteiten, waaronder inzicht in verkrijging van de benodigde vergunningen; </text:p>
                  </text:list-item>
                  <text:list-item text:style-override="id1-3-2-2-1-384-2-3-3">
                    <text:number>c.</text:number>
                    <text:p text:style-name="al">een inhoudelijke planning voor het komende jaar; </text:p>
                  </text:list-item>
                  <text:list-item text:style-override="id1-3-2-2-1-384-2-3-4">
                    <text:number>d.</text:number>
                    <text:p text:style-name="al">de geplande kosten voor het komende jaar; </text:p>
                  </text:list-item>
                  <text:list-item text:style-override="id1-3-2-2-1-384-2-3-5">
                    <text:number>e.</text:number>
                    <text:p text:style-name="al">de eventuele risico’s. </text:p>
                  </text:list-item>
                </text:list>
              </text:list-item>
            </text:list>
            <text:p text:style-name="al">
            <text:span text:style-name="nadrukvet">Artikel 6.19.13 Aanvullende verplichtingen </text:span>
          </text:p>
            <text:p text:style-name="al">De subsidieontvanger is verplicht de activiteiten uiterlijk 31 december 2028 uitgevoerd te hebben. </text:p>
            <text:p text:style-name="al"/>
            <text:p text:style-name="al">
            <text:span text:style-name="nadrukvet">Artikel 6.19.14 </text:span>
            <text:span text:style-name="nadrukvet">Sisa</text:span>
            <text:span text:style-name="nadrukvet">-verantwoording </text:span>
          </text:p>
            <text:p text:style-name="al">De financiële verantwoording van gemeenten loopt via de Sisa-verantwoording. Artikel 1.2.22 is van toepassing. De verantwoording wordt ingediend onder Sisa-code nr. VRO J4 (‘Regio Deals vijfde tranche’) in kolom besteding. </text:p>
            <text:p text:style-name="al"/>
            <text:p text:style-name="al">
            <text:span text:style-name="nadrukvet">Artikel 6.19.15 Staatssteun </text:span>
          </text:p>
            <text:list text:style-name="id1-3-2-2-1-392">
              <text:list-item text:style-override="id1-3-2-2-1-392-1">
                <text:number>1.</text:number>
                <text:p text:style-name="al">Bij besteding van de subsidie zijn gemeenten, provincies en waterschappen verplicht zich te houden aan de Europese regels op het gebied van aanbesteding en staatssteun. </text:p>
              </text:list-item>
              <text:list-item text:style-override="id1-3-2-2-1-392-2">
                <text:number>2.</text:number>
                <text:p text:style-name="al">Er is geen sprake van staatssteun als de subsidie verleend kan worden onder de Algemene De-minimisverordening. Artikel 1.2.10 lid 4 is van toepassing. </text:p>
              </text:list-item>
              <text:list-item text:style-override="id1-3-2-2-1-392-3">
                <text:number>3.</text:number>
                <text:p text:style-name="al">Als sprake is van staatssteun dan voldoet de subsidie aan artikel hoofdstuk 1 en artikel 18, 25, 26bis, 28, 29 43, 48 of 49 van de AGVV . </text:p>
              </text:list-item>
            </text:list>
            <text:p text:style-name="al">
            <text:span text:style-name="nadrukvet">Artikel 6.19.16 Looptijd </text:span>
          </text:p>
            <text:p text:style-name="al">Deze subsidieregeling vervalt op 31 december 2028 om 17.00 uur.</text:p>
            <text:p text:style-name="al"/>
            <text:p text:style-name="al">Paragraaf 7.2 wordt geheel herzien en komt als volgt te luiden: </text:p>
            <text:p text:style-name="al">
            <text:span text:style-name="nadrukvet">
              <text:span text:style-name="nadrukcur">7.2 Restauratie Rijksmonumenten </text:span>
            </text:span>
          </text:p>
            <text:p text:style-name="al"/>
            <text:p text:style-name="al">
            <text:span text:style-name="nadrukvet">Artikel 7.2.1 Betekenis van de begrippen </text:span>
          </text:p>
            <text:p text:style-name="al">In dit artikel worden vaker voorkomende begrippen uitgelegd. </text:p>
            <text:list text:style-name="id1-3-2-2-1-401">
              <text:list-item text:style-override="id1-3-2-2-1-401-1">
                <text:number>-</text:number>
                <text:p text:style-name="al">ANBI: algemeen nut beogende instelling, die als zodanig is aangewezen door de Belastingdienst en een ANBI-status heeft op het moment van aanvragen van de subsidie.</text:p>
              </text:list-item>
              <text:list-item text:style-override="id1-3-2-2-1-401-2">
                <text:number>-</text:number>
                <text:p text:style-name="al">Archeologisch (rijks)monument: terrein dat deel uitmaakt van cultureel erfgoed vanwege de daar aanwezige overblijfselen, voorwerpen of andere sporen van menselijke aanwezigheid in het verleden, met inbegrip van die overblijfselen, voorwerpen en sporen. Het is ingeschreven in de categorie ‘archeologie’ in het Rijksmonumentenregister.</text:p>
              </text:list-item>
              <text:list-item text:style-override="id1-3-2-2-1-401-3">
                <text:number>-</text:number>
                <text:p text:style-name="al">Eigenaar: natuurlijke persoon of rechtspersoon die het recht van eigendom of een ander zakelijk recht heeft op het rijksmonument.</text:p>
              </text:list-item>
              <text:list-item text:style-override="id1-3-2-2-1-401-4">
                <text:number>-</text:number>
                <text:p text:style-name="al">Groen monument: een van rijkswege beschermd monument of zelfstandig onderdeel daarvan, zijnde een aanleg die geheel of gedeeltelijk bestaat uit beplanting, zoals een park- of tuinaanleg.</text:p>
              </text:list-item>
              <text:list-item text:style-override="id1-3-2-2-1-401-5">
                <text:number>-</text:number>
                <text:p text:style-name="al">Ondernemer: eigenaar die zijn monument bedrijfsmatig gebruikt. Dit houdt in dat de eigenaar op het moment van indiening van de aanvraag: </text:p>
                <text:list text:style-name="id1-3-2-2-1-401-5-3">
                  <text:list-item text:style-override="id1-3-2-2-1-401-5-3-1">
                    <text:number>a.</text:number>
                    <text:p text:style-name="al">belastingplichtig is als bedoeld in de Wet op de vennootschapsbelasting 1969, met dien verstande dat dit onderdeel niet van toepassing is indien de eigenaar uit hoofde van artikel 5, 6, 6a of 6b van die wet van de vennootschapsbelasting is vrijgesteld, hetgeen kan worden vastgesteld aan de hand van gegevens over het laatste boekjaar, voorafgaand aan het moment van aanvraag, waarvan de jaarrekening is vastgesteld en indien van toepassing de belastingaangifte is ingediend; of </text:p>
                  </text:list-item>
                  <text:list-item text:style-override="id1-3-2-2-1-401-5-3-2">
                    <text:number>b.</text:number>
                    <text:p text:style-name="al">de kosten van activiteiten als bedoeld in artikel 7.2.9 voor het desbetreffende rijksmonument of zelfstandig onderdeel in aftrek zou kunnen brengen op hetzij de winst uit onderneming, bedoeld in afdeling 3.2 van de Wet op de inkomstenbelasting 2001, hetzij het belastbaar resultaat uit overige werkzaamheden, bedoeld in afdeling 3.4 van die wet.</text:p>
                  </text:list-item>
                </text:list>
              </text:list-item>
              <text:list-item text:style-override="id1-3-2-2-1-401-6">
                <text:number>-</text:number>
                <text:p text:style-name="al">POM: professionele organisatie voor monumentenbehoud die als zodanig is aangewezen door de Rijksdienst voor het Cultureel Erfgoed en op het moment van aanvragen van de subsidie een POM-status heeft.</text:p>
              </text:list-item>
              <text:list-item text:style-override="id1-3-2-2-1-401-7">
                <text:number>-</text:number>
                <text:p text:style-name="al">Rijksmonument: een van rijkswege beschermd gebouwd monument of zelfstandig onderdeel daarvan, dat is opgenomen in het landelijke Monumentenregister. Een orgel dat onderdeel is van een rijksmonument kan als zelfstandig onderdeel gezien worden. Het landelijke Monumentenregister is te vinden op https://monumentenregister.cultureelerfgoed.nl/.</text:p>
              </text:list-item>
              <text:list-item text:style-override="id1-3-2-2-1-401-8">
                <text:number>-</text:number>
                <text:p text:style-name="al">Zelfstandig onderdeel: 1. deel van een rijksmonument dat is aan te merken als een zelfstandige bouwkundige eenheid, of 2. deel van een rijksmonument dat is aan te merken als een toren van een kerkgebouw, of 3. alle delen gezamenlijk van een rijksmonument, zijnde een aanleg zoals een park- of tuinaanleg, die aan één eigenaar behoren, en niet het gehele rijksmonument omvatten, of 4. alle delen gezamenlijk van een archeologisch rijksmonument, die aan één eigenaar behoren, en niet het gehele rijksmonument omvatten. </text:p>
              </text:list-item>
            </text:list>
            <text:p text:style-name="al">
            <text:span text:style-name="nadrukvet">Artikel 7.2.2 Doel van de subsidieregeling </text:span>
          </text:p>
            <text:p text:style-name="al">Met deze subsidieregeling wil de provincie bijdragen aan het behoud van cultureel erfgoed. Dit door restauraties van rijksmonumenten te ondersteunen. </text:p>
            <text:p text:style-name="al"/>
            <text:p text:style-name="al">
            <text:span text:style-name="nadrukvet">Artikel 7.2.3 Activiteiten die voor de subsidie in aanmerking komen </text:span>
          </text:p>
            <text:list text:style-name="id1-3-2-2-1-406">
              <text:list-item text:style-override="id1-3-2-2-1-406-1">
                <text:number>1.</text:number>
                <text:p text:style-name="al">De subsidie wordt verleend voor de restauratie van een rijksmonument of een zelfstandig onderdeel van een rijksmonument. </text:p>
              </text:list-item>
              <text:list-item text:style-override="id1-3-2-2-1-406-2">
                <text:number>2.</text:number>
                <text:p text:style-name="al">De restauratie voldoet aan de volgende voorwaarden:</text:p>
                <text:list text:style-name="id1-3-2-2-1-406-2-3">
                  <text:list-item text:style-override="id1-3-2-2-1-406-2-3-1">
                    <text:number>a.</text:number>
                    <text:p text:style-name="al">het rijksmonument bevindt zich in Overijssel; </text:p>
                  </text:list-item>
                  <text:list-item text:style-override="id1-3-2-2-1-406-2-3-2">
                    <text:number>b.</text:number>
                    <text:p text:style-name="al">de restauratie wordt uitgevoerd op basis van een restauratieplan. In het restauratieplan staat minimaal een werkomschrijving waaruit blijkt welke maatregelen worden getroffen. Deze dienen herkenbaar gerelateerd te zijn aan het inspectierapport dat is bedoeld in onderdeel d van dit lid; </text:p>
                  </text:list-item>
                  <text:list-item text:style-override="id1-3-2-2-1-406-2-3-3">
                    <text:number>c.</text:number>
                    <text:p text:style-name="al">de restauratie wordt uitgevoerd door een aantoonbaar deskundig restauratiebedrijf dat werkt volgens de uitvoeringsrichtlijnen (URL’s) van de stichting ERM. Deze zijn te vinden op https://stichtingerm.nl/kennis-richtlijnen?filter=a1; </text:p>
                  </text:list-item>
                  <text:list-item text:style-override="id1-3-2-2-1-406-2-3-4">
                    <text:number>d.</text:number>
                    <text:p text:style-name="al">voor de restauratie is een inspectierapport opgesteld. Het inspectierapport beschrijft de technische of fysieke staat van een rijksmonument of zelfstandig onderdeel daarvan en geeft daarover een kwalificatie van de staat van (het zelfstandig onderdeel van) het monument per onderdeel die luidt: goed, redelijk, matig of slecht. Het inspectierapport is opgesteld door een onafhankelijke, deskundige persoon of instantie. Het inspectierapport is op het moment van de subsidieaanvraag niet ouder dan twee jaar; </text:p>
                  </text:list-item>
                  <text:list-item text:style-override="id1-3-2-2-1-406-2-3-5">
                    <text:number>e.</text:number>
                    <text:p text:style-name="al">de voor de restauratie benodigde vergunning van de gemeente of provincie is gekregen of aangevraagd. </text:p>
                  </text:list-item>
                </text:list>
              </text:list-item>
            </text:list>
            <text:p text:style-name="al">
            <text:span text:style-name="nadrukvet">Artikel 7.2.4 Opschortende voorwaarde </text:span>
          </text:p>
            <text:p text:style-name="al">Als voor de restauratie een vergunning nodig is en deze op het moment van de aanvraag nog niet is verleend, dan wordt de subsidie verleend onder de opschortende voorwaarde dat de betreffende vergunning wordt gekregen. </text:p>
            <text:p text:style-name="al"/>
            <text:p text:style-name="al">
            <text:span text:style-name="nadrukvet">Artikel 7.2.5 Aanvrager </text:span>
          </text:p>
            <text:p text:style-name="al">De aanvrager is de eigenaar van het rijksmonument. </text:p>
            <text:p text:style-name="al"/>
            <text:p text:style-name="al">
            <text:span text:style-name="nadrukvet">Artikel 7.2.6 Tenderregeling </text:span>
          </text:p>
            <text:list text:style-name="id1-3-2-2-1-414">
              <text:list-item text:style-override="id1-3-2-2-1-414-1">
                <text:number>1.</text:number>
                <text:p text:style-name="al">De subsidieregeling is een tenderregeling. </text:p>
              </text:list-item>
              <text:list-item text:style-override="id1-3-2-2-1-414-2">
                <text:number>2.</text:number>
                <text:p text:style-name="al">Bij een tenderregeling krijgt elke complete subsidieaanvraag punten op basis van Puntentabel 1. De beoordeelde aanvragen worden daarna in volgorde geplaatst op basis van de totaal behaalde punten. Het subsidieplafond wordt verdeeld op basis de totaal behaalde punten. </text:p>
              </text:list-item>
              <text:list-item text:style-override="id1-3-2-2-1-414-3">
                <text:number>3.</text:number>
                <text:p text:style-name="al">Als twee of meer aanvragen hetzelfde totale aantal punten behalen, dan krijgt de subsidieaanvraag die de hoogste punten heeft op scoreonderdeel 1 (technische of fysieke staat van het monument), voorrang. Als ook dan nog steeds sprake is van een gelijke punten, vindt loting tussen die betreffende aanvragen plaats. De loting wordt uitgevoerd door een notaris. </text:p>
              </text:list-item>
            </text:list>
            <text:p text:style-name="al">
            <text:span text:style-name="nadrukvet">Artikel 7.2.7 Subsidieaanvraag </text:span>
          </text:p>
            <text:list text:style-name="id1-3-2-2-1-416">
              <text:list-item text:style-override="id1-3-2-2-1-416-1">
                <text:number>1.</text:number>
                <text:p text:style-name="al">De subsidieaanvraag kan elk jaar worden ingediend vanaf 7 juli 9:00 uur en moet uiterlijk op 1 september van dat jaar vóór 17.00 uur zijn ontvangen. </text:p>
              </text:list-item>
              <text:list-item text:style-override="id1-3-2-2-1-416-2">
                <text:number>2.</text:number>
                <text:p text:style-name="al">De aanvrager maakt gebruik van het digitale aanvraagformulier Restauratie Rijksmonumenten. </text:p>
              </text:list-item>
              <text:list-item text:style-override="id1-3-2-2-1-416-3">
                <text:number>3.</text:number>
                <text:p text:style-name="al">De aanvrager levert aanvullend de volgende stukken in: </text:p>
                <text:list text:style-name="id1-3-2-2-1-416-3-3">
                  <text:list-item text:style-override="id1-3-2-2-1-416-3-3-1">
                    <text:number>a.</text:number>
                    <text:p text:style-name="al">een kostenoverzicht. Het is verplicht om het begrotingsmodel te gebruiken van de Rijksoverheid. Het begrotingsmodel is te vinden op Aanvraag instandhoudingssubsidie voorbereiden | Subsidie instandhouding rijksmonumenten | Rijksdienst voor het Cultureel Erfgoed; </text:p>
                  </text:list-item>
                  <text:list-item text:style-override="id1-3-2-2-1-416-3-3-2">
                    <text:number>b.</text:number>
                    <text:p text:style-name="al">een dekkingsplan. U dient dit zelf op te stellen. In het dekkingsplan geeft u aan welke inkomsten van anderen en welke eigen bijdrage u voor de activiteiten verwacht;</text:p>
                  </text:list-item>
                  <text:list-item text:style-override="id1-3-2-2-1-416-3-3-3">
                    <text:number>c.</text:number>
                    <text:p text:style-name="al">een restauratieplan dat voldoet aan artikel 7.2.3 lid 2; </text:p>
                  </text:list-item>
                  <text:list-item text:style-override="id1-3-2-2-1-416-3-3-4">
                    <text:number>d.</text:number>
                    <text:p text:style-name="al">een inspectierapport dat voldoet aan artikel 7.2.3 lid 2; </text:p>
                  </text:list-item>
                  <text:list-item text:style-override="id1-3-2-2-1-416-3-3-5">
                    <text:number>e.</text:number>
                    <text:p text:style-name="al">als sprake is van een zelfstandig onderdeel van een beschermd archeologisch monument, een overzichtskaart waarop de betrokken kadastrale percelen zijn aangegeven; </text:p>
                  </text:list-item>
                  <text:list-item text:style-override="id1-3-2-2-1-416-3-3-6">
                    <text:number>f.</text:number>
                    <text:p text:style-name="al">als sprake is van een groen monument of archeologisch monument: een overzichtskaart van de groenaanleg met de plaats van de werkzaamheden en als het een zelfstandig onderdeel betreft, de kadastrale percelen; </text:p>
                  </text:list-item>
                  <text:list-item text:style-override="id1-3-2-2-1-416-3-3-7">
                    <text:number>g.</text:number>
                    <text:p text:style-name="al">een vergunning van de gemeente voor de uit te voeren werkzaamheden als die al verleend is, een verklaring van de gemeente waaruit blijkt dat de werkzaamheden niet vergunningsplichtig zijn of een afschrift van de indiening van de vergunningaanvraag en bijbehorende stukken. </text:p>
                  </text:list-item>
                </text:list>
              </text:list-item>
              <text:list-item text:style-override="id1-3-2-2-1-416-4">
                <text:number>4.</text:number>
                <text:p text:style-name="al">De subsidieaanvraag moet vóór de sluitingsdatum compleet zijn. </text:p>
              </text:list-item>
              <text:list-item text:style-override="id1-3-2-2-1-416-5">
                <text:number>5.</text:number>
                <text:p text:style-name="al">Na sluitingsdatum kunnen er geen inhoudelijke en financiële aanvullingen of wijzigingen meer ingediend worden. Dit geldt niet voor de vergunning. De vergunning mag na sluitingsdatum datum ingediend worden. </text:p>
              </text:list-item>
              <text:list-item text:style-override="id1-3-2-2-1-416-6">
                <text:number>6.</text:number>
                <text:p text:style-name="al">Er mag geen subsidieaanvraag worden ingediend voor een Rijksmonument die in het Monumentenregister als woonhuis is opgenomen. Dit geldt niet als de aanvrager een van de volgende instanties is: </text:p>
                <text:list text:style-name="id1-3-2-2-1-416-6-3">
                  <text:list-item text:style-override="id1-3-2-2-1-416-6-3-1">
                    <text:number>a.</text:number>
                    <text:p text:style-name="al">een gemeente, waterschap of openbaar lichaam dat is ingesteld met toepassing van de Wet gemeenschappelijke regelingen, of </text:p>
                  </text:list-item>
                  <text:list-item text:style-override="id1-3-2-2-1-416-6-3-2">
                    <text:number>b.</text:number>
                    <text:p text:style-name="al">een professionele organisatie voor monumentenbehoud (POM) als bedoeld in hoofdstuk 3 van de Subsidieregeling instandhouding monumenten. </text:p>
                  </text:list-item>
                </text:list>
              </text:list-item>
            </text:list>
            <text:p text:style-name="al">
            <text:span text:style-name="nadrukvet">Artikel 7.2.8 Beschikbaar budget voor de subsidieregeling </text:span>
          </text:p>
            <text:list text:style-name="id1-3-2-2-1-418">
              <text:list-item text:style-override="id1-3-2-2-1-418-1">
                <text:number>1.</text:number>
                <text:p text:style-name="al">Het subsidieplafond wordt elk jaar vastgesteld en geldt voor de indieningstermijn die in artikel 7.2.7 lid 1 is genoemd. </text:p>
              </text:list-item>
              <text:list-item text:style-override="id1-3-2-2-1-418-2">
                <text:number>2.</text:number>
                <text:p text:style-name="al">Het subsidieplafond wordt verdeeld op basis van de vastgestelde volgorde volgens artikel 7.2.6 lid 2 en 3. Dit is een afwijking van artikel 1.2.16 lid 2. </text:p>
              </text:list-item>
              <text:list-item text:style-override="id1-3-2-2-1-418-3">
                <text:number>3.</text:number>
                <text:p text:style-name="al">De verdeling van het subsidieplafond begint bij de subsidieaanvraag met de hoogste score en gaat door tot het subsidieplafond bereikt is. </text:p>
              </text:list-item>
              <text:list-item text:style-override="id1-3-2-2-1-418-4">
                <text:number>4.</text:number>
                <text:p text:style-name="al">Als de te verstrekken subsidie voor een aanvraag hoger is dan het resterende bedrag van het subsidieplafond, dan wordt het resterende plafondbedrag niet ingezet voor de openstellingsperiode. </text:p>
              </text:list-item>
            </text:list>
            <text:p text:style-name="al">
            <text:span text:style-name="nadrukvet">Artikel 7.2.9 Kosten die voor de subsidie in aanmerking komen </text:span>
          </text:p>
            <text:list text:style-name="id1-3-2-2-1-420">
              <text:list-item text:style-override="id1-3-2-2-1-420-1">
                <text:number>1.</text:number>
                <text:p text:style-name="al">De subsidiabele kosten zijn opgenomen in de Leidraad subsidiabele instandhoudingskosten 2013 die hoort bij de Subsidieregeling instandhouding monumenten (Sim). De Sim wordt uitgevoerd door de Rijksdienst voor het Cultureel Erfgoed. </text:p>
              </text:list-item>
              <text:list-item text:style-override="id1-3-2-2-1-420-2">
                <text:number>2.</text:number>
                <text:p text:style-name="al">De subsidiabele kosten zijn minimaal € 50.000,- en maximaal € 1.000.000,-. </text:p>
              </text:list-item>
            </text:list>
            <text:p text:style-name="al">
            <text:span text:style-name="nadrukvet">Artikel 7.2.10 Hoogte van de subsidie </text:span>
          </text:p>
            <text:p text:style-name="al">De subsidie voor een ondernemer voor gebouwde en groene rijksmonumenten is maximaal 30% van de subsidiabele kosten. De subsidie voor overige eigenaren, waaronder ANBI’s en POM's is maximaal 50% van de subsidiabele kosten. Voor archeologische rijksmonumenten zijn deze percentages respectievelijk 60% voor een ondernemer en 80% voor een andere eigenaar. De subsidie is minimaal € 15.000,- en maximaal € 800.000,-. </text:p>
            <text:p text:style-name="al"/>
            <text:p text:style-name="al">
            <text:span text:style-name="nadrukvet">Artikel 7.2.11 Bevoorschotting </text:span>
          </text:p>
            <text:p text:style-name="al">Het eerste voorschot wordt verleend als de vergunning is ontvangen. </text:p>
            <text:p text:style-name="al"/>
            <text:p text:style-name="al">
            <text:span text:style-name="nadrukvet">Artikel 7.2.12 Aanvullende verplichtingen </text:span>
          </text:p>
            <text:p text:style-name="al">De subsidieontvanger is verplicht: </text:p>
            <text:list text:style-name="id1-3-2-2-1-429">
              <text:list-item text:style-override="id1-3-2-2-1-429-1">
                <text:number>a.</text:number>
                <text:p text:style-name="al">voordat de restauratieactiviteiten starten, een startgesprek te voeren met een monumentenadviseur die namens de provincie het restauratieproject volgt; </text:p>
              </text:list-item>
              <text:list-item text:style-override="id1-3-2-2-1-429-2">
                <text:number>b.</text:number>
                <text:p text:style-name="al">binnen 6 maanden te starten met de restauratie; </text:p>
              </text:list-item>
              <text:list-item text:style-override="id1-3-2-2-1-429-3">
                <text:number>c.</text:number>
                <text:p text:style-name="al">zich ervoor in te spannen dat op de restauratieplaats minimaal één leerlingplaats voor een leerling in de restauratiebouw, tuin- en parkaanleg of archeologie wordt gerealiseerd. </text:p>
              </text:list-item>
            </text:list>
            <text:p text:style-name="al">
            <text:span text:style-name="nadrukvet">Artikel 7.2.13 Staatssteun </text:span>
          </text:p>
            <text:list text:style-name="id1-3-2-2-1-431">
              <text:list-item text:style-override="id1-3-2-2-1-431-1">
                <text:number>1.</text:number>
                <text:p text:style-name="al">Als sprake is van staatssteun, dan voldoet de subsidie aan hoofdstuk 1 en artikel 53 van de AGVV. </text:p>
              </text:list-item>
              <text:list-item text:style-override="id1-3-2-2-1-431-2">
                <text:number>2.</text:number>
                <text:p text:style-name="al">De subsidie aan een particulier is geen staatssteun. </text:p>
              </text:list-item>
            </text:list>
            <text:p text:style-name="al">
            <text:span text:style-name="nadrukvet">Artikel 7.2.14 Looptijd </text:span>
          </text:p>
            <text:p text:style-name="al">Deze subsidieregeling vervalt op 30 november 2025 om 17.00 uur. </text:p>
            <text:p text:style-name="al"/>
            <text:p text:style-name="al">
            <text:span text:style-name="nadrukvet">Puntentabel 1, bij paragraaf 7.2 Restauratie Rijksmonumenten: </text:span>
          </text:p>
            <text:section text:name="table_id1-3-2-2-1-436" text:style-name="table">
              <text:p text:style-name="table_top"/>
              <table:table table:style-name="tgroup">
                <table:table-column table:style-name="id1-3-2-2-1-436-1-1"/>
                <table:table-column table:style-name="id1-3-2-2-1-436-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1. De technische of fysieke staat van een rijksmonument of zelfstandig onderdeel daarvan, blijkend uit de totaalkwalificatie of de kwalificatie per onderdeel, die is vermeld in het Inspectierapport. De in het rapport genoemde onderdelen die in matige of slechte staat verkeren, dienen dan wel allemaal te worden aangepakt in de restauratie. </text:p>
                  </table:table-cell>
                  <table:table-cell table:style-name="cell_frame_all" table:number-rows-spanned="1" table:number-columns-spanned="1">
                    <text:p text:style-name="table_al">Totaalkwalificatie of merendeel onderdelen:  </text:p>
                    <text:p text:style-name="table_al"/>
                    <text:p text:style-name="table_al">Slecht: 3 punten </text:p>
                    <text:p text:style-name="table_al"/>
                    <text:p text:style-name="table_al">Matig: 1 punt </text:p>
                    <text:p text:style-name="table_al"/>
                    <text:p text:style-name="table_al">Redelijk of goed: 0 punten </text:p>
                    <text:p text:style-name="table_al"/>
                    <text:p text:style-name="table_al">Niet alle onderdelen die in matige of slechte staat verkeren, worden aangepakt: 0 punten </text:p>
                  </table:table-cell>
                </table:table-row>
                <table:table-row table:style-name="row">
                  <table:table-cell table:style-name="cell_frame_all" table:number-rows-spanned="1" table:number-columns-spanned="1">
                    <text:p text:style-name="table_al">2. Met de restauratie vinden gelijktijdig verduurzamingsmaatregelen plaats volgens richtlijnen ERM: <text:a xlink:href="https://www.stichtingerm.nl/verduurzaming" xlink:type="simple"><text:span text:style-name="nadrukondlijn">https://www.stichtingerm.nl/verduurzaming</text:span></text:a>  </text:p>
                  </table:table-cell>
                  <table:table-cell table:style-name="cell_frame_all" table:number-rows-spanned="1" table:number-columns-spanned="1">
                    <text:p text:style-name="table_al">Ja: 1 punt </text:p>
                    <text:p text:style-name="table_al"/>
                    <text:p text:style-name="table_al">Nee: 0 punten </text:p>
                  </table:table-cell>
                </table:table-row>
                <table:table-row table:style-name="row">
                  <table:table-cell table:style-name="cell_frame_all" table:number-rows-spanned="1" table:number-columns-spanned="1">
                    <text:p text:style-name="table_al">3. Het rijksmonument is eigendom van een professionele organisatie voor monumentenbehoud (POM). Per POM kunnen maximaal twee aanvragen twee punten krijgen. Als de POM meer aanvragen indient, dan geeft de POM zelf aan welke 2 restauratieprojecten de 2 punten krijgen. De andere aanvragen krijgen dan 0 punten op dit onderdeel. </text:p>
                  </table:table-cell>
                  <table:table-cell table:style-name="cell_frame_all" table:number-rows-spanned="1" table:number-columns-spanned="1">
                    <text:p text:style-name="table_al">Ja: 2 punten </text:p>
                    <text:p text:style-name="table_al"/>
                    <text:p text:style-name="table_al">Nee: 0 punten </text:p>
                  </table:table-cell>
                </table:table-row>
                <table:table-row table:style-name="row">
                  <table:table-cell table:style-name="cell_frame_all" table:number-rows-spanned="1" table:number-columns-spanned="1">
                    <text:p text:style-name="table_al">4. Het rijksmonument is eigendom van een algemeen nut beogende instelling (ANBI). Als de aanvrager ook een POM is, worden geen extra punten voor dit onderdeel verstrekt.  </text:p>
                  </table:table-cell>
                  <table:table-cell table:style-name="cell_frame_all" table:number-rows-spanned="1" table:number-columns-spanned="1">
                    <text:p text:style-name="table_al">Ja: 1 punt </text:p>
                    <text:p text:style-name="table_al"/>
                    <text:p text:style-name="table_al">Nee: 0 punten </text:p>
                  </table:table-cell>
                </table:table-row>
                <table:table-row table:style-name="row">
                  <table:table-cell table:style-name="cell_frame_all" table:number-rows-spanned="1" table:number-columns-spanned="1">
                    <text:p text:style-name="table_al">5. Het Rijksmonument wordt minimaal 1 keer per jaar opengesteld voor publiek.  </text:p>
                  </table:table-cell>
                  <table:table-cell table:style-name="cell_frame_all" table:number-rows-spanned="1" table:number-columns-spanned="1">
                    <text:p text:style-name="table_al">Ja: 1 punt </text:p>
                    <text:p text:style-name="table_al"/>
                    <text:p text:style-name="table_al">Nee: 0 punten </text:p>
                  </table:table-cell>
                </table:table-row>
                <table:table-row table:style-name="row">
                  <table:table-cell table:style-name="cell_frame_all" table:number-rows-spanned="1" table:number-columns-spanned="1">
                    <text:p text:style-name="table_al">
                      <text:span text:style-name="nadrukvet">Totaal behaalde punten = 1+2+3+4+5 (Maximaal: 8 punten)</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cur">7.3 Erfgoed ‘Het verhaal van Overijssel wordt vervolgd…’</text:span>
            </text:span>
          </text:p>
            <text:p text:style-name="al"/>
            <text:p text:style-name="al">
            <text:span text:style-name="nadrukvet">Artikel 7.3.4 Aanvrager</text:span>
          </text:p>
            <text:p text:style-name="al">Het zinsdeel ‘een v.o.f.,’ komt te vervallen. </text:p>
            <text:p text:style-name="al"/>
            <text:p text:style-name="al">
            <text:span text:style-name="nadrukvet">
              <text:span text:style-name="nadrukcur">7.19 Ondersteuning Steunpunten Vrijwillige Inzet</text:span>
            </text:span>
          </text:p>
            <text:p text:style-name="al">Artikel 7.19.11 komt te vervallen. </text:p>
            <text:p text:style-name="al"/>
            <text:p text:style-name="al">
            <text:span text:style-name="nadrukvet">
              <text:span text:style-name="nadrukcur">7.23 Kader cultuur en erfgoed 2025-2028</text:span>
            </text:span>
          </text:p>
            <text:p text:style-name="al"/>
            <text:p text:style-name="al">
            <text:span text:style-name="nadrukvet">Artikel 7.23.5 Hoogte van de subsidie</text:span>
          </text:p>
            <text:p text:style-name="al">Lid 3 komt als volgt te luiden: De subsidie is een maximumbedrag. In afwijking van artikel 1.2.17 wordt de subsidie vastgesteld op het verleende subsidiebedrag, tenzij er sprake is van winst. In geval van winst wordt de subsidie vastgesteld conform artikel 7.23.13.</text:p>
            <text:p text:style-name="al"/>
            <text:p text:style-name="al">
            <text:span text:style-name="nadrukvet">Bijlage 1: Tabel 1 bij 7.23 Kader culturele en erfgoedinstellingen Overijssel 2025 tot en met 2028</text:span>
          </text:p>
            <text:p text:style-name="al"/>
            <text:p text:style-name="al">Onderaan onderdeel D: Overig, Netwerk en erfgoedpartners, wordt toegevoegd een rij met de volgende inhoud: </text:p>
            <text:section text:name="table_id1-3-2-2-1-454" text:style-name="table">
              <text:p text:style-name="table_top"/>
              <table:table table:style-name="tgroup">
                <table:table-column table:style-name="id1-3-2-2-1-454-1-1"/>
                <table:table-column table:style-name="id1-3-2-2-1-454-1-2"/>
                <table:table-column table:style-name="id1-3-2-2-1-454-1-3"/>
                <table:table-column table:style-name="id1-3-2-2-1-454-1-4"/>
                <table:table-column table:style-name="id1-3-2-2-1-454-1-5"/>
                <table:table-column table:style-name="id1-3-2-2-1-454-1-6"/>
                <table:table-row table:style-name="row">
                  <table:table-cell table:style-name="cell_frame_all" table:number-rows-spanned="1" table:number-columns-spanned="1">
                    <text:p text:style-name="table_al">OKTO </text:p>
                  </table:table-cell>
                  <table:table-cell table:style-name="cell_frame_all" table:number-rows-spanned="1" table:number-columns-spanned="1">
                    <text:p text:style-name="table_al">€ 377.716,-  </text:p>
                  </table:table-cell>
                  <table:table-cell table:style-name="cell_frame_all" table:number-rows-spanned="1" table:number-columns-spanned="1">
                    <text:p text:style-name="table_al">€ 94.429,-  </text:p>
                  </table:table-cell>
                  <table:table-cell table:style-name="cell_frame_all" table:number-rows-spanned="1" table:number-columns-spanned="1">
                    <text:p text:style-name="table_al">€ 94.429,-  </text:p>
                  </table:table-cell>
                  <table:table-cell table:style-name="cell_frame_all" table:number-rows-spanned="1" table:number-columns-spanned="1">
                    <text:p text:style-name="table_al">€ 94.429,-  </text:p>
                  </table:table-cell>
                  <table:table-cell table:style-name="cell_frame_all" table:number-rows-spanned="1" table:number-columns-spanned="1">
                    <text:p text:style-name="table_al">€ 94.429,-   </text:p>
                  </table:table-cell>
                </table:table-row>
              </table:table>
              <text:p text:style-name="table_bottom"/>
            </text:section>
            <text:p text:style-name="al"/>
            <text:p text:style-name="al">De onderste totaalrij komt als volgt te luiden: </text:p>
            <text:section text:name="table_id1-3-2-2-1-457" text:style-name="table">
              <text:p text:style-name="table_top"/>
              <table:table table:style-name="tgroup">
                <table:table-column table:style-name="id1-3-2-2-1-457-1-1"/>
                <table:table-column table:style-name="id1-3-2-2-1-457-1-2"/>
                <table:table-column table:style-name="id1-3-2-2-1-457-1-3"/>
                <table:table-column table:style-name="id1-3-2-2-1-457-1-4"/>
                <table:table-column table:style-name="id1-3-2-2-1-457-1-5"/>
                <table:table-column table:style-name="id1-3-2-2-1-457-1-6"/>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8.462.404,-</text:span>
                    </text:p>
                  </table:table-cell>
                  <table:table-cell table:style-name="cell_frame_all" table:number-rows-spanned="1" table:number-columns-spanned="1">
                    <text:p text:style-name="table_al">
                      <text:span text:style-name="nadrukvet">€ 9.615.601,-</text:span>
                    </text:p>
                  </table:table-cell>
                  <table:table-cell table:style-name="cell_frame_all" table:number-rows-spanned="1" table:number-columns-spanned="1">
                    <text:p text:style-name="table_al">
                      <text:span text:style-name="nadrukvet">€ 9.615.601,-</text:span>
                    </text:p>
                  </table:table-cell>
                  <table:table-cell table:style-name="cell_frame_all" table:number-rows-spanned="1" table:number-columns-spanned="1">
                    <text:p text:style-name="table_al">
                      <text:span text:style-name="nadrukvet">€ 9.615.601,-</text:span>
                    </text:p>
                  </table:table-cell>
                  <table:table-cell table:style-name="cell_frame_all" table:number-rows-spanned="1" table:number-columns-spanned="1">
                    <text:p text:style-name="table_al">
                      <text:span text:style-name="nadrukvet">€ 9.615.601,-</text:span>
                    </text:p>
                  </table:table-cell>
                </table:table-row>
              </table:table>
              <text:p text:style-name="table_bottom"/>
            </text:section>
            <text:p text:style-name="al"/>
            <text:p text:style-name="al">In de rij ‘Stichting Britten voor jong Muziektalent’ komen de bedragen als volgt te luiden: € 205.200,-, </text:p>
            <text:p text:style-name="al">€ 51.300,-, € 51.300,-, € 51.300,-, € 51.300,-, </text:p>
            <text:p text:style-name="al"/>
            <text:p text:style-name="al">
            <text:span text:style-name="nadrukvet">
              <text:span text:style-name="nadrukcur">7.25 Fysieke investeringen leefbaar platteland</text:span>
            </text:span>
          </text:p>
            <text:p text:style-name="al"/>
            <text:p text:style-name="al">
            <text:span text:style-name="nadrukvet">Artikel 7.25.5 Kosten die voor de subsidie in aanmerking komen</text:span>
          </text:p>
            <text:p text:style-name="al">Lid 4 komt als volgt te luiden: </text:p>
            <text:list text:style-name="id1-3-2-2-1-466">
              <text:list-item text:style-override="id1-3-2-2-1-466-1">
                <text:number>4.</text:number>
                <text:p text:style-name="al">Kosten voor projecten waarvoor al een subsidie is verstrekt op grond van de voormalige subsidieregelingen 2.14 Leefbaar Platteland of 2.2 Leefbaar Platteland van € 200.000,- of meer.</text:p>
              </text:list-item>
            </text:list>
            <text:p text:style-name="al">
            <text:span text:style-name="nadrukvet">Artikel 7.25.6 Hoogte van de subsidie</text:span>
          </text:p>
            <text:p text:style-name="al">Lid 2 komt als volgt te luiden: </text:p>
            <text:list text:style-name="id1-3-2-2-1-469">
              <text:list-item text:style-override="id1-3-2-2-1-469-1">
                <text:number>2.</text:number>
                <text:p text:style-name="al">De subsidie voor een groot project is maximaal 50% van de subsidiabele kosten en is maximaal € 500.000,- per gemeente. De gemeente kan dit bedrag in meerdere keren aanvragen en voor meerdere projecten aanvragen, maar de totale subsidie per gemeente blijft daarmee € 500.000,-. </text:p>
              </text:list-item>
            </text:list>
            <text:p text:style-name="al">Na paragraaf 7.26 wordt een nieuwe paragraaf wordt toegevoegd: </text:p>
            <text:p text:style-name="al"/>
            <text:p text:style-name="al">
            <text:span text:style-name="nadrukvet">
              <text:span text:style-name="nadrukcur">7.27 Productieregeling cultuur Overijssel </text:span>
            </text:span>
          </text:p>
            <text:p text:style-name="al"/>
            <text:p text:style-name="al">
            <text:span text:style-name="nadrukvet">Artikel 7.27.1 Betekenis van de begrippen</text:span>
          </text:p>
            <text:p text:style-name="al">In dit artikel worden vaker voorkomende begrippen uitgelegd.</text:p>
            <text:list text:style-name="id1-3-2-2-1-476">
              <text:list-item text:style-override="id1-3-2-2-1-476-1">
                <text:number>-</text:number>
                <text:p text:style-name="al">Artistieke kwaliteit: de artistieke kwaliteit van een productie blijkt uit het vakmanschap, de zeggingskracht en de oorspronkelijkheid van de productie. Dit kan onder andere worden aangetoond aan de hand van het arbeids- en opleidingsniveau van de deelnemers aan de productie, hun werkervaring en andere activiteiten die van belang zijn.</text:p>
              </text:list-item>
              <text:list-item text:style-override="id1-3-2-2-1-476-2">
                <text:number>-</text:number>
                <text:p text:style-name="al">Bestaande culturele instelling of bestaande individuele maker: professionele, producerende instelling of maker, die langer dan drie jaar professioneel actief is binnen de discipline(s) waarop de subsidieaanvraag zich richt.</text:p>
              </text:list-item>
              <text:list-item text:style-override="id1-3-2-2-1-476-3">
                <text:number>-</text:number>
                <text:p text:style-name="al">Maker: de artistiek leider(s) van de culturele productie of degene die een kunstwerk maakt.</text:p>
              </text:list-item>
              <text:list-item text:style-override="id1-3-2-2-1-476-4">
                <text:number>-</text:number>
                <text:p text:style-name="al">Nieuwe maker of nieuwe culturele instelling: de maker of instelling professionele, producerende instelling of maker, die op de datum van subsidieaanvraag niet langer dan 3 jaar actief is. Dit blijkt uit de inschrijving bij de Kamer van Koophandel of, als de nieuwe maker hier niet is ingeschreven, uit zijn of haar cv. Een nieuwe maker kan voordat hij/zijn zelfstandige werd wel al langere tijd als uitvoerder (bijv. acteur, danser, musicus) actief zijn geweest.</text:p>
              </text:list-item>
              <text:list-item text:style-override="id1-3-2-2-1-476-5">
                <text:number>-</text:number>
                <text:p text:style-name="al">OKTO-theater: theater dat is aangesloten bij het Overleg van kleine(re) theaters in Overijssel (OKTO). De lijst van OKTO-theaters is te vinden op: <text:a xlink:href="https://kleinetheatersoverijssel.nl/" xlink:type="simple"><text:span text:style-name="nadrukondlijn">https://kleinetheatersoverijssel.nl/</text:span></text:a>.</text:p>
              </text:list-item>
              <text:list-item text:style-override="id1-3-2-2-1-476-6">
                <text:number>-</text:number>
                <text:p text:style-name="al">Podiumkunsten: vormen van kunst die uitgevoerd worden op een podium in de aanwezigheid van publiek. Tot de podiumkunsten behoren onder andere live-uitvoeringen van muziek, musical, opera, ballet, moderne dans, toneel en kleinkunst.</text:p>
              </text:list-item>
              <text:list-item text:style-override="id1-3-2-2-1-476-7">
                <text:number>-</text:number>
                <text:p text:style-name="al">Presentatieplan: overzicht waaruit blijkt hoe, wanneer en waar de productie wordt of de producties worden vertoond aan het publiek.</text:p>
              </text:list-item>
              <text:list-item text:style-override="id1-3-2-2-1-476-8">
                <text:number>-</text:number>
                <text:p text:style-name="al">Producerende instelling of maker: een organisatie of maker die als belangrijkste bezigheid heeft het ontwikkelen, het maken en vervolgens het presenteren van producties in verschillende kunstdisciplines.</text:p>
              </text:list-item>
              <text:list-item text:style-override="id1-3-2-2-1-476-9">
                <text:number>-</text:number>
                <text:p text:style-name="al">Productie: het geheel van artistieke ontwikkeling, creatie en uitvoering van een nieuwe culturele uiting.</text:p>
              </text:list-item>
              <text:list-item text:style-override="id1-3-2-2-1-476-10">
                <text:number>-</text:number>
                <text:p text:style-name="al">Productieprogramma: een programma dat bestaat uit ten minste twee professionele culturele producties. </text:p>
              </text:list-item>
              <text:list-item text:style-override="id1-3-2-2-1-476-11">
                <text:number>-</text:number>
                <text:p text:style-name="al">Zakelijke kwaliteit: de mate waarin en de wijze waarop de aanvrager in staat is om de producties op meer professionele wijze te realiseren. Hierbij gaat het om de financiële haalbaarheid van de producties, een gespreide financieringsmix, de PR- en marketingstrategie en de planning. </text:p>
              </text:list-item>
            </text:list>
            <text:p text:style-name="al">
            <text:span text:style-name="nadrukvet">Artikel 7.27.2 Doel van de regeling</text:span>
          </text:p>
            <text:p text:style-name="al">Met deze subsidieregeling wil de provincie bijdragen aan het vernieuwen en ontwikkelen van cultureel aanbod. In dit geval door de ontwikkeling en vernieuwing van culturele producties in verschillende kunstdisciplines en het presenteren daarvan aan te moedigen. Hierbij wordt binnen podiumkunsten de spreiding over meerdere kleinere theaters in Overijssel extra gestimuleerd. </text:p>
            <text:p text:style-name="al"/>
            <text:p text:style-name="al">
            <text:span text:style-name="nadrukvet">Artikel 7.27.3 Activiteiten die voor de subsidie in aanmerking komen </text:span>
          </text:p>
            <text:list text:style-name="id1-3-2-2-1-481">
              <text:list-item text:style-override="id1-3-2-2-1-481-1">
                <text:number>1.</text:number>
                <text:p text:style-name="al">De subsidie wordt verstrekt voor de volgende activiteiten: </text:p>
                <text:list text:style-name="id1-3-2-2-1-481-1-3">
                  <text:list-item text:style-override="id1-3-2-2-1-481-1-3-1">
                    <text:number>a.</text:number>
                    <text:p text:style-name="al">de ontwikkeling, het maken en de presentatie van één professionele culturele productie of;</text:p>
                  </text:list-item>
                  <text:list-item text:style-override="id1-3-2-2-1-481-1-3-2">
                    <text:number>b.</text:number>
                    <text:p text:style-name="al">de ontwikkeling, het maken en de presentatie van een productieprogramma dat bestaat uit minimaal twee professionele culturele producties;</text:p>
                  </text:list-item>
                  <text:list-item text:style-override="id1-3-2-2-1-481-1-3-3">
                    <text:number>c.</text:number>
                    <text:p text:style-name="al">in aanvulling op onderdeel a of b: voor het presenteren van de culturele productie(s) in minimaal 3 Overijsselse OKTO-theaters met als doel de uitkoopsom te verlagen en zo de productie betaalbaarder en aantrekkelijker te maken voor theaters. </text:p>
                  </text:list-item>
                </text:list>
              </text:list-item>
              <text:list-item text:style-override="id1-3-2-2-1-481-2">
                <text:number>2.</text:number>
                <text:p text:style-name="al">Als de aanvrager een nieuwe maker of een nieuwe culturele instelling is, dan wordt de subsidie verstrekt voor het ontwikkelen en maken van één professionele culturele productie en het presenteren daarvan (7.27.3 lid 1 onderdeel a) of voor een productieprogramma (7.27.3 lid 1 onderdeel b).</text:p>
              </text:list-item>
              <text:list-item text:style-override="id1-3-2-2-1-481-3">
                <text:number>3.</text:number>
                <text:p text:style-name="al">Als de aanvrager een bestaande culturele instelling of bestaande individuele maker is, dan wordt de subsidie verstrekt voor de ontwikkeling, het maken en de presentatie van een productieprogramma (7.27.3 lid 1 onderdeel b).</text:p>
              </text:list-item>
              <text:list-item text:style-override="id1-3-2-2-1-481-4">
                <text:number>4.</text:number>
                <text:p text:style-name="al">De culturele productie voldoet aan de volgende voorwaarden:</text:p>
                <text:list text:style-name="id1-3-2-2-1-481-4-3">
                  <text:list-item text:style-override="id1-3-2-2-1-481-4-3-1">
                    <text:number>a.</text:number>
                    <text:p text:style-name="al">de productie(s) is of zijn op het terrein van de volgende kunstdisciplines: podiumkunsten, beeldende kunst, mediakunst, film, documentaire en literaire cultuur of een combinatie daarvan;</text:p>
                  </text:list-item>
                  <text:list-item text:style-override="id1-3-2-2-1-481-4-3-2">
                    <text:number>b.</text:number>
                    <text:p text:style-name="al">als er sprake is van één productie dan scoort de aanvraag het minimale aantal punten per onderdeel, zoals verwoord in scoretabel 1 bij deze regeling;</text:p>
                  </text:list-item>
                  <text:list-item text:style-override="id1-3-2-2-1-481-4-3-3">
                    <text:number>c.</text:number>
                    <text:p text:style-name="al">als er sprake is van een productieprogramma dan scoort de aanvraag het minimale aantal punten per onderdeel zoals verwoord in scoretabel 2 bij deze regeling; </text:p>
                  </text:list-item>
                  <text:list-item text:style-override="id1-3-2-2-1-481-4-3-4">
                    <text:number>d.</text:number>
                    <text:p text:style-name="al">de producties worden ontwikkeld in Overijssel en ten minste gepresenteerd in Overijssel;</text:p>
                  </text:list-item>
                  <text:list-item text:style-override="id1-3-2-2-1-481-4-3-5">
                    <text:number>e.</text:number>
                    <text:p text:style-name="al">een deel van de professionals die zijn betrokken bij de productie(s) zijn gevestigd of wonen in Overijssel.</text:p>
                  </text:list-item>
                </text:list>
              </text:list-item>
              <text:list-item text:style-override="id1-3-2-2-1-481-5">
                <text:number>5.</text:number>
                <text:p text:style-name="al">De productie van een boek, muziekdrager of een dvd-uitgave komt niet in aanmerking voor de subsidie. </text:p>
              </text:list-item>
            </text:list>
            <text:p text:style-name="al">
            <text:span text:style-name="nadrukvet">Artikel 7.27.4 Aanvrager</text:span>
          </text:p>
            <text:list text:style-name="id1-3-2-2-1-483">
              <text:list-item text:style-override="id1-3-2-2-1-483-1">
                <text:number>1.</text:number>
                <text:p text:style-name="al">De aanvrager van de ontwikkeling, het maken en de presentatie van één professionele culturele productie (7.27.3 lid 1 onderdeel a) is een nieuwe maker of nieuwe culturele instelling. </text:p>
              </text:list-item>
              <text:list-item text:style-override="id1-3-2-2-1-483-2">
                <text:number>2.</text:number>
                <text:p text:style-name="al">De aanvrager van de ontwikkeling, het maken en de presentatie van twee of meer professionele culturele producties (een productieprogramma als bedoeld in 7.27.3 lid 1 onderdeel b) is een nieuwe maker, een nieuwe culturele instelling of een bestaande maker of een bestaande culturele instelling. </text:p>
              </text:list-item>
              <text:list-item text:style-override="id1-3-2-2-1-483-3">
                <text:number>3.</text:number>
                <text:p text:style-name="al">De aanvrager van subsidie voor het uitvoeren van de productie bij minimaal 3 Overijsselse OKTO-theaters (7.27.3 lid 1 onderdeel c) is een nieuwe maker, een nieuwe culturele instelling of een bestaande maker of een bestaande culturele instelling.</text:p>
              </text:list-item>
              <text:list-item text:style-override="id1-3-2-2-1-483-4">
                <text:number>4.</text:number>
                <text:p text:style-name="al">De aanvrager is geen natuurlijke persoon. </text:p>
              </text:list-item>
              <text:list-item text:style-override="id1-3-2-2-1-483-5">
                <text:number>5.</text:number>
                <text:p text:style-name="al">De aanvrager ontvangt in de beleidsperiode 2025-2028 geen subsidie op basis van de subsidieregeling 7.23 Kader cultuur en erfgoed 2025-2028.</text:p>
              </text:list-item>
            </text:list>
            <text:p text:style-name="al">
            <text:span text:style-name="nadrukvet">Artikel 7.27.5 Kosten die voor de subsidie in aanmerking komen</text:span>
          </text:p>
            <text:list text:style-name="id1-3-2-2-1-485">
              <text:list-item text:style-override="id1-3-2-2-1-485-1">
                <text:number>1.</text:number>
                <text:p text:style-name="al">De personeelskosten en de kosten van derden zijn subsidiabel. Er gelden geen uitzonderingen op de subsidiabele en niet subsidiabele kosten van artikel 1.2.5 en 1.2.6. </text:p>
              </text:list-item>
              <text:list-item text:style-override="id1-3-2-2-1-485-2">
                <text:number>2.</text:number>
                <text:p text:style-name="al">De aanvullende subsidie voor het uitvoeren van de productie bij minimaal 3 Overijsselse OKTO-theaters is een vast bedrag, bedoeld om de uitkoopsom te verlagen. De artikelen 1.2.5 tot en met 1.2.8 zijn niet van toepassing.</text:p>
              </text:list-item>
            </text:list>
            <text:p text:style-name="al">
            <text:span text:style-name="nadrukvet">Artikel 7.27.6 Hoogte van de subsidie</text:span>
          </text:p>
            <text:list text:style-name="id1-3-2-2-1-487">
              <text:list-item text:style-override="id1-3-2-2-1-487-1">
                <text:number>1.</text:number>
                <text:p text:style-name="al">De subsidie voor één professionele culturele productie van een aanvrager op grond van artikel 7.27.4 lid 1 is maximaal 50% van de subsidiabele kosten en is maximaal € 30.000,-.</text:p>
              </text:list-item>
              <text:list-item text:style-override="id1-3-2-2-1-487-2">
                <text:number>2.</text:number>
                <text:p text:style-name="al">De subsidie voor twee of meer professionele culturele producties (productieprogramma) op grond van artikel 7.27.4 lid 2 is maximaal 50% van de subsidiabele kosten en is maximaal € 60.000,-.</text:p>
              </text:list-item>
              <text:list-item text:style-override="id1-3-2-2-1-487-3">
                <text:number>3.</text:number>
                <text:p text:style-name="al">De subsidie voor het uitvoeren van de productie bij minimaal 3 Overijsselse OKTO-theaters is een vast bedrag van € 3.000,- voor 1 productie en € 6.000,- voor meer producties. </text:p>
              </text:list-item>
            </text:list>
            <text:p text:style-name="al">
            <text:span text:style-name="nadrukvet">Artikel 7.27.7 Eigen bijdrage</text:span>
          </text:p>
            <text:p text:style-name="al">Maximaal de helft van de eigen bijdrage mag bestaan uit vrijwilligersuren. Deze mogen aan de dekkingskant van de begroting worden opgevoerd voor een bedrag van € 15,- per uur. </text:p>
            <text:p text:style-name="al"/>
            <text:p text:style-name="al">
            <text:span text:style-name="nadrukvet">Artikel 7.27.8 Subsidieaanvraag</text:span>
          </text:p>
            <text:list text:style-name="id1-3-2-2-1-492">
              <text:list-item text:style-override="id1-3-2-2-1-492-1">
                <text:number>1.</text:number>
                <text:p text:style-name="al">De aanvraag kan ingediend worden vanaf 2 juni 2025 9.00 uur en moet uiterlijk 29 augustus 2025 vóór 17.00 uur ontvangen zijn. </text:p>
              </text:list-item>
              <text:list-item text:style-override="id1-3-2-2-1-492-2">
                <text:number>2.</text:number>
                <text:p text:style-name="al">In afwijking van artikel 1.2.23 start de behandeltermijn van de aanvraag op 30 augustus 2025. Dit laat onverlet dat het subsidieplafond wordt verdeeld in volgorde van ontvangst van de complete aanvraag. De compleetheid wordt bepaald op datum en tijdstip van de ontvangst ervan. Artikel 1.2.16 is van toepassing. </text:p>
              </text:list-item>
              <text:list-item text:style-override="id1-3-2-2-1-492-3">
                <text:number>3.</text:number>
                <text:p text:style-name="al">De aanvrager maakt gebruik van het digitale aanvraagformulier Productieregeling Cultuur Overijssel.</text:p>
              </text:list-item>
              <text:list-item text:style-override="id1-3-2-2-1-492-4">
                <text:number>4.</text:number>
                <text:p text:style-name="al">De aanvrager levert aanvullend de volgende stukken in:</text:p>
                <text:list text:style-name="id1-3-2-2-1-492-4-3">
                  <text:list-item text:style-override="id1-3-2-2-1-492-4-3-1">
                    <text:number>a.</text:number>
                    <text:p text:style-name="al">als de aanvrager een nieuwe maker is, die niet is ingeschreven bij de Kamer van koophandel: zijn/haar cv;</text:p>
                  </text:list-item>
                  <text:list-item text:style-override="id1-3-2-2-1-492-4-3-2">
                    <text:number>b.</text:number>
                    <text:p text:style-name="al">een begrotings- en dekkingsplan: het is verplicht om het beschikbare gestelde format te gebruiken; </text:p>
                  </text:list-item>
                  <text:list-item text:style-override="id1-3-2-2-1-492-4-3-3">
                    <text:number>c.</text:number>
                    <text:p text:style-name="al">een projectplan waarin in ieder geval is uitgewerkt: </text:p>
                    <text:list text:style-name="id1-3-2-2-1-492-4-3-3-3">
                      <text:list-item text:style-override="id1-3-2-2-1-492-4-3-3-3-1">
                        <text:number>1.</text:number>
                        <text:p text:style-name="al">een beschrijving van de productie of het productieprogramma en de omschrijving van doel en artistieke visie;</text:p>
                      </text:list-item>
                      <text:list-item text:style-override="id1-3-2-2-1-492-4-3-3-3-2">
                        <text:number>2.</text:number>
                        <text:p text:style-name="al">een beschrijving van de wijze waarop dit doel wordt bereikt;</text:p>
                      </text:list-item>
                      <text:list-item text:style-override="id1-3-2-2-1-492-4-3-3-3-3">
                        <text:number>3.</text:number>
                        <text:p text:style-name="al">een beschrijving van de maker(s) en de bij de producties betrokken andere partijen;</text:p>
                      </text:list-item>
                      <text:list-item text:style-override="id1-3-2-2-1-492-4-3-3-3-4">
                        <text:number>4.</text:number>
                        <text:p text:style-name="al">een presentatieplan van de productie(s);</text:p>
                      </text:list-item>
                      <text:list-item text:style-override="id1-3-2-2-1-492-4-3-3-3-5">
                        <text:number>5.</text:number>
                        <text:p text:style-name="al">een overzicht van de aan de productie deelnemende kunstenaars onder vermelding van hun woon- of vestigingsplaats;</text:p>
                      </text:list-item>
                    </text:list>
                  </text:list-item>
                  <text:list-item text:style-override="id1-3-2-2-1-492-4-3-4">
                    <text:number>d.</text:number>
                    <text:p text:style-name="al">het PR- en marketingplan (dit mag ook onderdeel zijn van het projectplan, maar moet als zodanig herkenbaar zijn); </text:p>
                  </text:list-item>
                  <text:list-item text:style-override="id1-3-2-2-1-492-4-3-5">
                    <text:number>e.</text:number>
                    <text:p text:style-name="al">als de aanvraag ook het uitvoeren van de productie bij minimaal 3 Overijsselse OKTO-theaters betreft: een intentieverklaring van of overeenkomst met minimaal 3 OKTO-theaters, waaruit blijkt dat de productie naar verwachting wordt geprogrammeerd bij het betreffende OKTO-theater; </text:p>
                  </text:list-item>
                  <text:list-item text:style-override="id1-3-2-2-1-492-4-3-6">
                    <text:number>f.</text:number>
                    <text:p text:style-name="al">Als de productie mogelijkerwijs stikstofuitstoot veroorzaakt op nabijgelegen Natura 2000 gebieden, is het verplicht het resultaat van het onderzoek met instrument AERIUS Calculator aan te leveren waaruit blijkt dat de stikstofuitstoot zo gering is dat er geen berekenbare depositie is op daarvoor kwetsbare natuur. </text:p>
                  </text:list-item>
                </text:list>
              </text:list-item>
            </text:list>
            <text:p text:style-name="al">
            <text:span text:style-name="nadrukvet">Artikel 7.27.9 Beschikbaar budget voor de regeling</text:span>
          </text:p>
            <text:list text:style-name="id1-3-2-2-1-494">
              <text:list-item text:style-override="id1-3-2-2-1-494-1">
                <text:number>1.</text:number>
                <text:p text:style-name="al">Het subsidieplafond geldt voor de openstellingsperiode die genoemd is in artikel 7.27.8 lid 1.</text:p>
              </text:list-item>
              <text:list-item text:style-override="id1-3-2-2-1-494-2">
                <text:number>2.</text:number>
                <text:p text:style-name="al">Er geldt een deelplafond voor: </text:p>
                <text:list text:style-name="id1-3-2-2-1-494-2-3">
                  <text:list-item text:style-override="id1-3-2-2-1-494-2-3-1">
                    <text:number>a.</text:number>
                    <text:p text:style-name="al">de subsidie voor één professionele culturele productie; </text:p>
                  </text:list-item>
                  <text:list-item text:style-override="id1-3-2-2-1-494-2-3-2">
                    <text:number>b.</text:number>
                    <text:p text:style-name="al">de subsidie voor twee of meer professionele culturele producties (productieprogramma);</text:p>
                  </text:list-item>
                  <text:list-item text:style-override="id1-3-2-2-1-494-2-3-3">
                    <text:number>c.</text:number>
                    <text:p text:style-name="al">de subsidie voor het uitvoeren van de productie bij minimaal 3 Overijsselse OKTO-theaters.</text:p>
                  </text:list-item>
                </text:list>
              </text:list-item>
              <text:list-item text:style-override="id1-3-2-2-1-494-3">
                <text:number>3.</text:number>
                <text:p text:style-name="al">Als er budget overblijft bij deelplafond a of b dan kan het resterend budget toegevoegd worden aan het budget van het andere deelplafond a of b. </text:p>
              </text:list-item>
            </text:list>
            <text:p text:style-name="al">
            <text:span text:style-name="nadrukvet">Artikel 7.27.10 Adviescommissie</text:span>
          </text:p>
            <text:p text:style-name="al">Een complete aanvraag voor subsidie wordt voorgelegd aan de Adviescommissie Cultuur. De commissie geeft advies over:</text:p>
            <text:list text:style-name="id1-3-2-2-1-497">
              <text:list-item text:style-override="id1-3-2-2-1-497-1">
                <text:number>a.</text:number>
                <text:p text:style-name="al">of de productie voldoet aan de voorwaarden zoals genoemd in artikel 7.27.3 lid 4; en</text:p>
              </text:list-item>
              <text:list-item text:style-override="id1-3-2-2-1-497-2">
                <text:number>b.</text:number>
                <text:p text:style-name="al">de toekenning van de punten die in Scoretabel 1 en 2 zijn genoemd.</text:p>
              </text:list-item>
            </text:list>
            <text:p text:style-name="al">
            <text:span text:style-name="nadrukvet">Artikel 7.27.11 Aanvullende verplichting</text:span>
          </text:p>
            <text:p text:style-name="al">De subsidieontvanger is verplicht:</text:p>
            <text:list text:style-name="id1-3-2-2-1-500">
              <text:list-item text:style-override="id1-3-2-2-1-500-1">
                <text:number>a.</text:number>
                <text:p text:style-name="al">de uitvoering van de productie of het productieprogramma uiterlijk te starten in 2026;</text:p>
              </text:list-item>
              <text:list-item text:style-override="id1-3-2-2-1-500-2">
                <text:number>b.</text:number>
                <text:p text:style-name="al">de activiteiten uiterlijk 31 december 2028 uitgevoerd te hebben;</text:p>
              </text:list-item>
              <text:list-item text:style-override="id1-3-2-2-1-500-3">
                <text:number>c.</text:number>
                <text:p text:style-name="al">bij de uitvoering van de productie rekening te houden met de Omgevingswet. Meer informatie hierover is te vinden op: <text:a xlink:href="https://regelen.overijssel.nl/Algemene_informatie/Evenenementen_en_natuur" xlink:type="simple"><text:span text:style-name="nadrukondlijn">https://regelen.overijssel.nl/Algemene_informatie/Evenenementen_en_natuur</text:span></text:a></text:p>
              </text:list-item>
            </text:list>
            <text:p text:style-name="al">
            <text:span text:style-name="nadrukvet">Artikel 7.27.12 Staatssteun</text:span>
          </text:p>
            <text:p text:style-name="al">Als sprake is van staatssteun, dan voldoet de subsidie aan artikel 53 AGVV.</text:p>
            <text:p text:style-name="al"/>
            <text:p text:style-name="al">
            <text:span text:style-name="nadrukvet">Artikel 7.27.13 Looptijd</text:span>
          </text:p>
            <text:p text:style-name="al">De subsidieregeling vervalt op 1 december 2028.</text:p>
            <text:p text:style-name="al"/>
            <text:p text:style-name="al">
            <text:span text:style-name="nadrukvet">Scoretabel 1 (één productie) </text:span>
          </text:p>
            <text:section text:name="table_id1-3-2-2-1-508" text:style-name="table">
              <text:p text:style-name="table_top"/>
              <table:table table:style-name="tgroup">
                <table:table-column table:style-name="id1-3-2-2-1-508-1-1"/>
                <table:table-column table:style-name="id1-3-2-2-1-508-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
                      <text:span text:style-name="nadrukvet">Artistieke kwaliteit,</text:span> die blijkt uit:</text:p>
                    <text:list text:style-name="id1-3-2-2-1-508-1-3-2-1-2">
                      <text:list-item text:style-override="id1-3-2-2-1-508-1-3-2-1-2-1">
                        <text:number>a.</text:number>
                        <text:p text:style-name="table_al">vakmanschap</text:p>
                      </text:list-item>
                      <text:list-item text:style-override="id1-3-2-2-1-508-1-3-2-1-2-2">
                        <text:number>b.</text:number>
                        <text:p text:style-name="table_al">oorspronkelijkheid</text:p>
                      </text:list-item>
                      <text:list-item text:style-override="id1-3-2-2-1-508-1-3-2-1-2-3">
                        <text:number>c.</text:number>
                        <text:p text:style-name="table_al">zeggingskracht</text:p>
                      </text:list-item>
                    </text:list>
                    <text:p text:style-name="table_al">Uit de aanvraag blijkt duidelijk vanuit welke inhoudelijke visie de producties vorm krijgen.</text:p>
                    <text:p text:style-name="table_al">De combinatie van ambachtelijke vaardigheden en visie vormen het vakmanschap van de kunstenaar.</text:p>
                    <text:p text:style-name="table_al">Bij oorspronkelijkheid gaat het om de mate waarin de activiteiten zich in artistieke en conceptuele zin onderscheiden van het overige aanbod in de culturele sector van Overijssel. Zeggingskracht ontstaat uit het vakmanschap plus wat wel de ‘noodzaak' of ‘urgentie' van een artistieke activiteit genoemd wordt. Hierbij kan de vraag worden gesteld waarom de productie juist nu van belang is.</text:p>
                    <text:p text:style-name="table_al"/>
                    <text:p text:style-name="table_al">De score wordt als volgt bepaald: </text:p>
                    <text:p text:style-name="table_al">Uitstekend: 10 punten</text:p>
                    <text:p text:style-name="table_al">Goed: 5 punten</text:p>
                    <text:p text:style-name="table_al">Onvoldoende: 0 punten</text:p>
                  </table:table-cell>
                  <table:table-cell table:style-name="cell_frame_all" table:number-rows-spanned="1" table:number-columns-spanned="1">
                    <text:list text:style-name="id1-3-2-2-1-508-1-3-2-2-1">
                      <text:list-item text:style-override="id1-3-2-2-1-508-1-3-2-2-1-1">
                        <text:number>a.</text:number>
                        <text:p text:style-name="table_al">10 punten</text:p>
                      </text:list-item>
                      <text:list-item text:style-override="id1-3-2-2-1-508-1-3-2-2-1-2">
                        <text:number>b.</text:number>
                        <text:p text:style-name="table_al">10 punten</text:p>
                      </text:list-item>
                      <text:list-item text:style-override="id1-3-2-2-1-508-1-3-2-2-1-3">
                        <text:number>c.</text:number>
                        <text:p text:style-name="table_al">10 punten</text:p>
                      </text:list-item>
                    </text:list>
                    <text:p text:style-name="table_al">Voor dit gehele onderdeel geldt: </text:p>
                    <text:p text:style-name="table_al">Minimaal 15 punten. </text:p>
                    <text:p text:style-name="table_al"/>
                    <text:p text:style-name="table_al">Maximaal 30 punten</text:p>
                  </table:table-cell>
                </table:table-row>
                <table:table-row table:style-name="row">
                  <table:table-cell table:style-name="cell_frame_all" table:number-rows-spanned="1" table:number-columns-spanned="1">
                    <text:p text:style-name="table_al">
                      <text:span text:style-name="nadrukvet">Zakelijke kwaliteit, </text:span>die blijkt uit:</text:p>
                    <text:list text:style-name="id1-3-2-2-1-508-1-3-3-1-2">
                      <text:list-item text:style-override="id1-3-2-2-1-508-1-3-3-1-2-1">
                        <text:number>a.</text:number>
                        <text:p text:style-name="table_al">een realistische begroting met dekkingsplan</text:p>
                      </text:list-item>
                      <text:list-item text:style-override="id1-3-2-2-1-508-1-3-3-1-2-2">
                        <text:number>b.</text:number>
                        <text:p text:style-name="table_al">overtuigend presentatieplan</text:p>
                      </text:list-item>
                      <text:list-item text:style-override="id1-3-2-2-1-508-1-3-3-1-2-3">
                        <text:number>c.</text:number>
                        <text:p text:style-name="table_al">realistische planning</text:p>
                      </text:list-item>
                    </text:list>
                    <text:p text:style-name="table_al">De score wordt als volgt bepaald: </text:p>
                    <text:p text:style-name="table_al">Uitstekend: 10 punten</text:p>
                    <text:p text:style-name="table_al">Goed: 5 punten</text:p>
                    <text:p text:style-name="table_al">Onvoldoende: 0 punten</text:p>
                  </table:table-cell>
                  <table:table-cell table:style-name="cell_frame_all" table:number-rows-spanned="1" table:number-columns-spanned="1">
                    <text:p text:style-name="table_al">Voor dit onderdeel geldt: </text:p>
                    <text:p text:style-name="table_al">Minimaal 5 punten</text:p>
                    <text:p text:style-name="table_al">Maximaal</text:p>
                    <text:p text:style-name="table_al">10 punten</text:p>
                  </table:table-cell>
                </table:table-row>
                <table:table-row table:style-name="row">
                  <table:table-cell table:style-name="cell_frame_all" table:number-rows-spanned="1" table:number-columns-spanned="1">
                    <text:p text:style-name="table_al">Mate waarin wordt <text:span text:style-name="nadrukvet">samengewerkt </text:span>met andere relevante partijen. </text:p>
                    <text:p text:style-name="table_al">De score wordt als volgt bepaald: </text:p>
                    <text:p text:style-name="table_al">Uitstekend: 10 punten</text:p>
                    <text:p text:style-name="table_al">Goed: 5 punten</text:p>
                    <text:p text:style-name="table_al">Onvoldoende: 0 punten</text:p>
                  </table:table-cell>
                  <table:table-cell table:style-name="cell_frame_all" table:number-rows-spanned="1" table:number-columns-spanned="1">
                    <text:p text:style-name="table_al">Voor dit onderdeel geldt: </text:p>
                    <text:p text:style-name="table_al"/>
                    <text:p text:style-name="table_al">Minimaal 5 punten</text:p>
                    <text:p text:style-name="table_al">Maximaal 10 punten</text:p>
                  </table:table-cell>
                </table:table-row>
                <table:table-row table:style-name="row">
                  <table:table-cell table:style-name="cell_frame_all" table:number-rows-spanned="1" table:number-columns-spanned="1">
                    <text:p text:style-name="table_al">Mate waarin het<text:span text:style-name="nadrukvet"> presentatieplan</text:span> realistisch is. Dit blijkt uit toezeggingen of intentieverklaringen van presentatieplekken. </text:p>
                    <text:p text:style-name="table_al">De score wordt als volgt bepaald: </text:p>
                    <text:p text:style-name="table_al">Uitstekend: 10 punten</text:p>
                    <text:p text:style-name="table_al">Goed: 5 punten</text:p>
                    <text:p text:style-name="table_al">Onvoldoende: 0 punten</text:p>
                  </table:table-cell>
                  <table:table-cell table:style-name="cell_frame_all" table:number-rows-spanned="1" table:number-columns-spanned="1">
                    <text:p text:style-name="table_al">Voor dit onderdeel geldt: </text:p>
                    <text:p text:style-name="table_al"/>
                    <text:p text:style-name="table_al">Minimaal 5 punten en Maximaal 10 punten</text:p>
                  </table:table-cell>
                </table:table-row>
                <table:table-row table:style-name="row">
                  <table:table-cell table:style-name="cell_frame_all" table:number-rows-spanned="1" table:number-columns-spanned="1">
                    <text:p text:style-name="table_al">
                      <text:span text:style-name="nadrukvet">Totale score</text:span>
                    </text:p>
                  </table:table-cell>
                  <table:table-cell table:style-name="cell_frame_all" table:number-rows-spanned="1" table:number-columns-spanned="1">
                    <text:p text:style-name="table_al">
                      <text:span text:style-name="nadrukvet">Minimaal 30</text:span>
                    </text:p>
                    <text:p text:style-name="table_al">
                      <text:span text:style-name="nadrukvet"> punten Maximaal 60 punten</text:span>
                    </text:p>
                  </table:table-cell>
                </table:table-row>
              </table:table>
              <text:p text:style-name="table_bottom"/>
            </text:section>
            <text:p text:style-name="al"/>
            <text:p text:style-name="al">
            <text:span text:style-name="nadrukvet">Scoretabel 2 (Productieprogramma)</text:span>
          </text:p>
            <text:section text:name="table_id1-3-2-2-1-511" text:style-name="table">
              <text:p text:style-name="table_top"/>
              <table:table table:style-name="tgroup">
                <table:table-column table:style-name="id1-3-2-2-1-511-1-1"/>
                <table:table-column table:style-name="id1-3-2-2-1-511-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
                      <text:span text:style-name="nadrukvet">Artistieke kwaliteit,</text:span> die blijkt uit:</text:p>
                    <text:list text:style-name="id1-3-2-2-1-511-1-3-2-1-2">
                      <text:list-item text:style-override="id1-3-2-2-1-511-1-3-2-1-2-1">
                        <text:number>a.</text:number>
                        <text:p text:style-name="table_al">vakmanschap</text:p>
                      </text:list-item>
                      <text:list-item text:style-override="id1-3-2-2-1-511-1-3-2-1-2-2">
                        <text:number>b.</text:number>
                        <text:p text:style-name="table_al">oorspronkelijkheid</text:p>
                      </text:list-item>
                      <text:list-item text:style-override="id1-3-2-2-1-511-1-3-2-1-2-3">
                        <text:number>c.</text:number>
                        <text:p text:style-name="table_al">zeggingskracht</text:p>
                      </text:list-item>
                    </text:list>
                    <text:p text:style-name="table_al">Uit de aanvraag blijkt duidelijk vanuit welke inhoudelijke visie de producties vorm krijgen.</text:p>
                    <text:p text:style-name="table_al">De combinatie van ambachtelijke vaardigheden en visie vormen het vakmanschap van de kunstenaar.</text:p>
                    <text:p text:style-name="table_al">Bij oorspronkelijkheid gaat het om de mate waarin de activiteiten zich in artistieke en conceptuele zin onderscheiden van het overige aanbod in de culturele sector van Overijssel. Zeggingskracht ontstaat uit het vakmanschap plus wat wel de ‘noodzaak' of ‘urgentie' van een artistieke activiteit genoemd wordt. Hierbij kan de vraag worden gesteld waarom de productie juist nu van belang is.</text:p>
                    <text:p text:style-name="table_al">De score wordt als volgt bepaald:  </text:p>
                    <text:p text:style-name="table_al">Uitstekend: 15 punten</text:p>
                    <text:p text:style-name="table_al">Goed: 10 punten </text:p>
                    <text:p text:style-name="table_al">Voldoende: 5 punten </text:p>
                    <text:p text:style-name="table_al">Onvoldoende: 0 punten </text:p>
                  </table:table-cell>
                  <table:table-cell table:style-name="cell_frame_all" table:number-rows-spanned="1" table:number-columns-spanned="1">
                    <text:list text:style-name="id1-3-2-2-1-511-1-3-2-2-1">
                      <text:list-item text:style-override="id1-3-2-2-1-511-1-3-2-2-1-1">
                        <text:number>a.</text:number>
                        <text:p text:style-name="table_al">15 punten</text:p>
                      </text:list-item>
                      <text:list-item text:style-override="id1-3-2-2-1-511-1-3-2-2-1-2">
                        <text:number>b.</text:number>
                        <text:p text:style-name="table_al">15 punten</text:p>
                      </text:list-item>
                      <text:list-item text:style-override="id1-3-2-2-1-511-1-3-2-2-1-3">
                        <text:number>c.</text:number>
                        <text:p text:style-name="table_al">15 punten</text:p>
                      </text:list-item>
                    </text:list>
                    <text:p text:style-name="table_al">Voor dit gehele onderdeel geldt: </text:p>
                    <text:p text:style-name="table_al">Minimaal 30 punten. </text:p>
                    <text:p text:style-name="table_al">Maximaal 45 punten</text:p>
                  </table:table-cell>
                </table:table-row>
                <table:table-row table:style-name="row">
                  <table:table-cell table:style-name="cell_frame_all" table:number-rows-spanned="1" table:number-columns-spanned="1">
                    <text:p text:style-name="table_al">
                      <text:span text:style-name="nadrukvet">Zakelijke kwaliteit,</text:span> die blijkt uit:</text:p>
                    <text:p text:style-name="table_al"/>
                    <text:list text:style-name="id1-3-2-2-1-511-1-3-3-1-3">
                      <text:list-item text:style-override="id1-3-2-2-1-511-1-3-3-1-3-1">
                        <text:number>a.</text:number>
                        <text:p text:style-name="table_al">een realistische begroting met dekkingsplan</text:p>
                      </text:list-item>
                      <text:list-item text:style-override="id1-3-2-2-1-511-1-3-3-1-3-2">
                        <text:number>b.</text:number>
                        <text:p text:style-name="table_al">overtuigend PR en marketingplan, waarin omschrijving van beoogde (nieuwe) doelgroepen</text:p>
                      </text:list-item>
                      <text:list-item text:style-override="id1-3-2-2-1-511-1-3-3-1-3-3">
                        <text:number>c.</text:number>
                        <text:p text:style-name="table_al">realistische planning</text:p>
                      </text:list-item>
                      <text:list-item text:style-override="id1-3-2-2-1-511-1-3-3-1-3-4">
                        <text:number>d.</text:number>
                        <text:p text:style-name="table_al">toepassing culturele codes</text:p>
                      </text:list-item>
                    </text:list>
                    <text:p text:style-name="table_al">De score wordt als volgt bepaald:  </text:p>
                    <text:p text:style-name="table_al">Uitstekend: 15 punten</text:p>
                    <text:p text:style-name="table_al">Goed: 10 punten </text:p>
                    <text:p text:style-name="table_al">Voldoende: 5 punten </text:p>
                    <text:p text:style-name="table_al">Onvoldoende: 0 punten </text:p>
                  </table:table-cell>
                  <table:table-cell table:style-name="cell_frame_all" table:number-rows-spanned="1" table:number-columns-spanned="1">
                    <text:p text:style-name="table_al">Voor dit gehele onderdeel geldt: Minimaal 15 punten</text:p>
                    <text:p text:style-name="table_al">Maximaal</text:p>
                    <text:p text:style-name="table_al">25 punten</text:p>
                  </table:table-cell>
                </table:table-row>
                <table:table-row table:style-name="row">
                  <table:table-cell table:style-name="cell_frame_all" table:number-rows-spanned="1" table:number-columns-spanned="1">
                    <text:p text:style-name="table_al">Mate waarin wordt <text:span text:style-name="nadrukvet">samengewerkt </text:span>met andere relevante partijen. </text:p>
                    <text:p text:style-name="table_al">De score wordt als volgt bepaald:  </text:p>
                    <text:p text:style-name="table_al">Uitstekend: 15 punten</text:p>
                    <text:p text:style-name="table_al">Goed: 10 punten </text:p>
                    <text:p text:style-name="table_al">Voldoende: 5 punten </text:p>
                    <text:p text:style-name="table_al">Onvoldoende: 0 punten </text:p>
                  </table:table-cell>
                  <table:table-cell table:style-name="cell_frame_all" table:number-rows-spanned="1" table:number-columns-spanned="1">
                    <text:p text:style-name="table_al">Minimaal 5 punten</text:p>
                    <text:p text:style-name="table_al">Maximaal 15 punten</text:p>
                  </table:table-cell>
                </table:table-row>
                <table:table-row table:style-name="row">
                  <table:table-cell table:style-name="cell_frame_all" table:number-rows-spanned="1" table:number-columns-spanned="1">
                    <text:p text:style-name="table_al">Mate waarin het<text:span text:style-name="nadrukvet"> presentatieplan</text:span> realistisch is. Dit blijkt uit toezeggingen of intentieverklaringen van presentatieplekken</text:p>
                    <text:p text:style-name="table_al">De score wordt als volgt bepaald:  </text:p>
                    <text:p text:style-name="table_al">Uitstekend: 15 punten</text:p>
                    <text:p text:style-name="table_al">Goed: 10 punten </text:p>
                    <text:p text:style-name="table_al">Voldoende: 5 punten </text:p>
                    <text:p text:style-name="table_al">Onvoldoende: 0 punten </text:p>
                  </table:table-cell>
                  <table:table-cell table:style-name="cell_frame_all" table:number-rows-spanned="1" table:number-columns-spanned="1">
                    <text:p text:style-name="table_al">Minimaal 10 punten</text:p>
                    <text:p text:style-name="table_al">Maximaal 15 punten</text:p>
                  </table:table-cell>
                </table:table-row>
                <table:table-row table:style-name="row">
                  <table:table-cell table:style-name="cell_frame_all" table:number-rows-spanned="1" table:number-columns-spanned="1">
                    <text:p text:style-name="table_al">
                      <text:span text:style-name="nadrukvet">Totale score</text:span>
                    </text:p>
                  </table:table-cell>
                  <table:table-cell table:style-name="cell_frame_all" table:number-rows-spanned="1" table:number-columns-spanned="1">
                    <text:p text:style-name="table_al">
                      <text:span text:style-name="nadrukvet">Minimaal 60 punten</text:span>
                    </text:p>
                    <text:p text:style-name="table_al">
                      <text:span text:style-name="nadrukvet">Maximaal 100 punten</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 </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9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9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9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DC.source">Onbekend</meta:user-defined>
    <meta:user-defined meta:name="OVERHEIDop.referentienummer">2025-012861 en 2025-009571</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5-04-28</meta:user-defined>
    <meta:user-defined meta:name="DCTERMS.W3CDTF/OVERHEIDop.jaargang">2025</meta:user-defined>
    <meta:user-defined meta:name="OVERHEIDop.publicationIssue">6792</meta:user-defined>
    <meta:user-defined meta:name="OVERHEIDop.betreftRegeling">CVDR679264_34</meta:user-defined>
    <meta:user-defined meta:name="xs:date/OVERHEIDop.startdatum">2025-04-29</meta:user-defined>
    <meta:user-defined meta:name="OVERHEIDop.PrbID/DC.identifier">prb-2025-6792</meta:user-defined>
    <meta:user-defined meta:name="OVERHEIDop.versieInformatie"/>
  </office:meta>
</office:document-meta>
</file>