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sfalteren / beklinkeren aansluiting Ontginningsweg langs de provinciale weg N277, Zeeland - Kessel, kilometrering 39.8, aan de rechterzijde van de weg, in de omgeving van Puttenweg 63, 5813BB Ysselsteyn, Z2025-000005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sfalteren / beklinkeren aansluiting Ontginningsweg langs de provinciale weg N277, Zeeland - Kessel, kilometrering 39.8, aan de rechterzijde van de weg, in de omgeving van Puttenweg 63, 5813BB Ysselsteyn.</text:p>
            <text:p text:style-name="common-al">Belanghebbende kunnen binnen zes weken na de dag waarop dit besluit is verzonden bezwaar maken onder vermelding van zaaknummer Z2025-00000502.</text:p>
            <text:p text:style-name="common-al">Het besluit is verzonden op 24 april 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78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78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78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0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sfalteren / beklinkeren aansluiting Ontginningsweg langs de provinciale weg N277, Zeeland - Kessel, kilometrering 39.8, aan de rechterzijde van de weg, in de omgeving van Puttenweg 63, 5813BB Ysselsteyn, Z2025-00000502</meta:user-defined>
    <meta:user-defined meta:name="OVERHEIDop.datumEindeReactietermijn">2025-06-05</meta:user-defined>
    <meta:user-defined meta:name="OVERHEIDop.terinzageleggingBG">https://jeleefomgeving.nl/inzien/001737430/c156a53b-dfb4-41fb-b997-6669984cd421</meta:user-defined>
    <meta:user-defined meta:name="DCTERMS.W3CDTF/DCTERMS.available">2025-04-28</meta:user-defined>
    <meta:user-defined meta:name="DCTERMS.W3CDTF/OVERHEIDop.jaargang">2025</meta:user-defined>
    <meta:user-defined meta:name="OVERHEIDop.publicationIssue">6785</meta:user-defined>
    <meta:user-defined meta:name="OVERHEIDop.PrbID/DC.identifier">prb-2025-6785</meta:user-defined>
    <meta:user-defined meta:name="OVERHEIDop.versieInformatie"/>
  </office:meta>
</office:document-meta>
</file>