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hoofdleidingen drinkwater en een mantelbuis langs de N446 te Oud Ade (12781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leggen en hebben van hoofdleidingen drinkwater en een mantelbuis langs de provinciale weg N446, plaatselijk bekend als Hofdijklaan, tussen km 1.760 en 1.800 (oostzijde), te Oud Ade in de gemeente Kaag en Braassem.</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4-02-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7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52989</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hoofdleidingen drinkwater en een mantelbuis langs de N446 te Oud Ade (127810)</meta:user-defined>
    <meta:user-defined meta:name="DCTERMS.W3CDTF/DCTERMS.available">2025-04-28</meta:user-defined>
    <meta:user-defined meta:name="DCTERMS.W3CDTF/OVERHEIDop.jaargang">2025</meta:user-defined>
    <meta:user-defined meta:name="OVERHEIDop.publicationIssue">6784</meta:user-defined>
    <meta:user-defined meta:name="OVERHEIDop.PrbID/DC.identifier">prb-2025-6784</meta:user-defined>
    <meta:user-defined meta:name="OVERHEIDop.versieInformatie"/>
  </office:meta>
</office:document-meta>
</file>