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wijziging Beleidsregel Programma EFRO Oost-Nederland 2022</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Handelend in hun hoedanigheid van beheerautoriteit van het Programma EFRO 2021-2027 Oost-Nederland;</text:p>
            <text:p text:style-name="al"/>
            <text:p text:style-name="al">Gelet op artikel 9 van de Uitvoeringswet EFRO;</text:p>
            <text:p text:style-name="al"/>
            <text:p text:style-name="al">Gelet op artikel 4:81, eerste lid,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rogramma EFRO Oost-Nederland 2022 (Prb. 2022, 10376, laatst gewijzigd bij besluit van 19 november 2024, Prb. 2024, 18174) als volgt te wijzigen:</text:p>
            <text:p text:style-name="al"/>
            <text:p text:style-name="al">
            <text:span text:style-name="nadrukvet">Onderdeel A</text:span>
          </text:p>
            <text:p text:style-name="al"/>
            <text:p text:style-name="al">Het opschrift van paragraaf 3.4 wordt vervangen door ‘VInnovate’.</text:p>
            <text:p text:style-name="al"/>
            <text:p text:style-name="al">In artikel 3.4.4 wordt het eerste lid vervangen door: ‘1. De projectkosten (subsidiabele kosten) van een aanvraag bedragen minimaal € 100.000 per project. De maximale subsidie bedraagt voor aanvragen die worden ingediend binnen het tijdvak van de openstelling: € 750.000 per aanvraag.’.</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mei 2025.</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Daniël Wigboldus</text:span></text:p>
            <text:p><text:span text:style-name="functie">Commissaris van de Koning</text:span></text:p>
          </text:section>
          <text:section text:name="ondertekening_id1-3-2-3-4">
            <text:p><text:span text:style-name="functie"/></text:p>
            <text:p><text:span text:style-name="functie">Johan Osinga</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Programma EFRO 2021-2027 Oost-Nederland (hierna: Programma) is een Europees subsidieprogramma van Gelderland en Overijssel. GS Gelderland is aangewezen als Beheerautoriteit voor het programma. Het programma richt zich primair op het verstrekken van subsidies aan mkb-ondernemingen waarbij de ontwikkeling en toepassing van innovatie in de regionale economie en in de energietransitie in Oost-Nederland centraal staan. </text:p>
          <text:p text:style-name="al"/>
          <text:p text:style-name="al">Het Vanguard Initiative (een samenwerking van 38 Europese regio’s, waaronder de regio Oost-Nederland) geeft met het VInnovate-instrument uitvoering aan de wens om financieringsmechanisme op te richten met eigen middelen van de regio’s. In 2024 is een pilot gestart waaraan 11 regio’s meededen, waaronder de regio Oost-Nederland. Wegens het succes van deze pilot, is besloten dit instrument ook in 2025 voort te zetten met een nieuwe openstelling. De nieuwe openstelling stimuleert innovatieve grensoverschrijdende samenwerkingsprojecten van bedrijven en instellingen uit de aangesloten VInnovate-regio’s. De wijziging van de Beleidsregel maakt deze voortzetting mogelijk. </text:p>
          <text:p text:style-name="al"/>
          <text:p text:style-name="al">
          <text:span text:style-name="nadrukvet">Artikelsgewijze toelichting</text:span>
        </text:p>
          <text:p text:style-name="al"/>
          <text:p text:style-name="al">
          <text:span text:style-name="nadrukvet">Onderdeel A</text:span>
        </text:p>
          <text:p text:style-name="al">Het opschrift van paragraaf 3.4 (‘VInnovate-pilot 2024’) wordt gewijzigd naar ‘VInnovate’. Daarnaast komt de minimale subsidiedrempel vervangen door een minimale omvang van de projectkosten. Dit betreft de subsidiabele kosten voor het gehele project, dus niet alleen het Oost-Nederlandse deel dat door ons wordt gesubsidieerd, maar ook de projectkosten die onder andere VInnovate-regio’s vallen en daar subsidiabel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2-08-02</meta:user-defined>
    <meta:user-defined meta:name="OVERHEIDop.referentienummer">2022-010661</meta:user-defined>
    <meta:user-defined meta:name="DCTERMS.alternative">Beleidsregel Programma EFRO Oost-Nederland 2022</meta:user-defined>
    <dc:language>nl</dc:language>
    <meta:user-defined meta:name="OVERHEIDop.locatietype/OVERHEIDop.gebiedsmarkering">Provincie</meta:user-defined>
    <meta:user-defined meta:name="DC.title">Beleidsregel Programma EFRO Oost-Nederland 2022</meta:user-defined>
    <meta:user-defined meta:name="DCTERMS.W3CDTF/DCTERMS.available">2025-04-29</meta:user-defined>
    <meta:user-defined meta:name="DCTERMS.W3CDTF/OVERHEIDop.jaargang">2025</meta:user-defined>
    <meta:user-defined meta:name="OVERHEIDop.publicationIssue">6782</meta:user-defined>
    <meta:user-defined meta:name="OVERHEIDop.betreftRegeling">CVDR680902_6</meta:user-defined>
    <meta:user-defined meta:name="xs:date/OVERHEIDop.startdatum">2025-05-01</meta:user-defined>
    <meta:user-defined meta:name="OVERHEIDop.PrbID/DC.identifier">prb-2025-6782</meta:user-defined>
    <meta:user-defined meta:name="OVERHEIDop.versieInformatie"/>
  </office:meta>
</office:document-meta>
</file>