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Helpt Elkander, De Haverkamp 2, 5674 PT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Woningstichting Helpt Elkander</text:p>
            <text:p text:style-name="common-al">Locatie : De Haverkamp 2, 5674 PT te Nuenen, in de gemeente Nuenen, Gerwen en Nederwetten</text:p>
            <text:p text:style-name="common-al">Activiteit : flora- en fauna- activiteit</text:p>
            <text:p text:style-name="common-al">Voor : groot onderhoud aan 1 huurwoning aan De Haverkamp 2 te Nuenen. De werkzaamheden vallen onder de op 29 maart 2021 aan Woningstichting Helpt Elkander afgegeven gebiedsontheffing soortenbescherming (Z/119035-250079), welke geldig is voor de periode tot en met 31 maart 2026. Het goedkeuringsbesluit wordt verleend voor de maatregelen ten behoeve van de bijzondere verblijfssituatie (kraamverblijf) ten aanzien van laatvlieger, zoals omschreven in het Ecologisch werkprotocol Uitvoeringsplan opgesteld door Staro Natuur en Buitengebied, kenmerk: P20230158, d.d. december 2024.</text:p>
            <text:p text:style-name="common-al">Aanvraagdatum : 14 januari 2025</text:p>
            <text:p text:style-name="common-al">DSO-kenmerk : N.v.t.</text:p>
            <text:p text:style-name="common-al">Zaaknummer : Z/240816</text:p>
            <text:p text:style-name="common-al">Verzenddatum besluit : 24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081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816</meta:user-defined>
    <dc:language>nl</dc:language>
    <meta:user-defined meta:name="OVERHEIDop.locatietype/OVERHEIDop.gebiedsmarkering">Adres</meta:user-defined>
    <meta:user-defined meta:name="DC.title">Provincie Noord-Brabant – besluit aanvraag omgevingsvergunning - Woningstichting Helpt Elkander, De Haverkamp 2, 5674 PT te Nuenen</meta:user-defined>
    <meta:user-defined meta:name="OVERHEIDop.datumEindeReactietermijn">2025-06-05</meta:user-defined>
    <meta:user-defined meta:name="OVERHEIDop.TilID/OVERHEIDop.terinzageleggingOP">til-2025-14013</meta:user-defined>
    <meta:user-defined meta:name="DCTERMS.W3CDTF/DCTERMS.available">2025-04-28</meta:user-defined>
    <meta:user-defined meta:name="DCTERMS.W3CDTF/OVERHEIDop.jaargang">2025</meta:user-defined>
    <meta:user-defined meta:name="OVERHEIDop.publicationIssue">6773</meta:user-defined>
    <meta:user-defined meta:name="OVERHEIDop.PrbID/DC.identifier">prb-2025-6773</meta:user-defined>
    <meta:user-defined meta:name="OVERHEIDop.versieInformatie"/>
  </office:meta>
</office:document-meta>
</file>