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Woonbedrijf SWS.Hhvl, Bramantestraat, Lombardopad, Pieter Huyssensweg, Jacob van Campenweg, Palladiostraat, Vitruviusweg en Anthony van Opbergenstraat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besluit verlenen.</text:p>
            <text:p text:style-name="common-al">Bedrijf : Stichting Woonbedrijf SWS.Hhvl</text:p>
            <text:p text:style-name="common-al">Locatie : Bramantestraat, Lombardopad, Pieter Huyssensweg, Jacob van Campenweg, Palladiostraat, Vitruviusweg en Anthony van Opbergenstraat te Eindhoven, in de gemeente Eindhoven</text:p>
            <text:p text:style-name="common-al">Activiteit : flora- en fauna- activiteit</text:p>
            <text:p text:style-name="common-al">Voor : de renovatie van 201 woningen in cluster 325 te Eindhoven. De werkzaamheden vallen onder de op 10 maart 2023 aan Stichting Woonbedrijf SWS.Hhvl afgegeven gebiedsontheffing soortenbescherming (Z/174764-332014), welke geldig is voor de periode tot en met 1 maart 2028. Voortvloeiend uit de maatwerk maatregelen en voorschrift 16 van de genoemde gebiedsontheffing dient bij ‘bijzondere verblijfsfuncties’, een goedkeuringsverzoek ingediend te worden. Het goedkeuringsbesluit is verleend voor de maatregelen ten behoeve van de bijzondere verblijfssituatie ten aanzien van de huismus.</text:p>
            <text:p text:style-name="common-al">Aanvraagdatum : 4 maart 2025</text:p>
            <text:p text:style-name="common-al">DSO-kenmerk : N.v.t.</text:p>
            <text:p text:style-name="common-al">Zaaknummer : Z/245842</text:p>
            <text:p text:style-name="common-al">Verzenddatum besluit : 24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april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584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7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7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7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584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Noord-Brabant – besluit aanvraag omgevingsvergunning - Stichting Woonbedrijf SWS.Hhvl, Bramantestraat, Lombardopad, Pieter Huyssensweg, Jacob van Campenweg, Palladiostraat, Vitruviusweg en Anthony van Opbergenstraat te Eindhoven</meta:user-defined>
    <meta:user-defined meta:name="OVERHEIDop.datumEindeReactietermijn">2025-06-05</meta:user-defined>
    <meta:user-defined meta:name="OVERHEIDop.TilID/OVERHEIDop.terinzageleggingOP">til-2025-14012</meta:user-defined>
    <meta:user-defined meta:name="DCTERMS.W3CDTF/DCTERMS.available">2025-04-28</meta:user-defined>
    <meta:user-defined meta:name="DCTERMS.W3CDTF/OVERHEIDop.jaargang">2025</meta:user-defined>
    <meta:user-defined meta:name="OVERHEIDop.publicationIssue">6772</meta:user-defined>
    <meta:user-defined meta:name="OVERHEIDop.PrbID/DC.identifier">prb-2025-6772</meta:user-defined>
    <meta:user-defined meta:name="OVERHEIDop.versieInformatie"/>
  </office:meta>
</office:document-meta>
</file>