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ierambachten te Zwanenburg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2 april 2025 een aanvraag voor een omgevingsvergunning ontvangen. Het gaat over renovatie- en onderhoudswerkzaamheden gelegen aan Vierambachten te Zwanenburg. De aanvraag is geregistreerd onder het kenmerk OMG-056162/DMS50535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162/DMS50535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7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7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7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162/DMS505356</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Vierambachten te Zwanenburg (Flora- en fauna-activiteit)</meta:user-defined>
    <meta:user-defined meta:name="DCTERMS.W3CDTF/DCTERMS.available">2025-04-28</meta:user-defined>
    <meta:user-defined meta:name="DCTERMS.W3CDTF/OVERHEIDop.jaargang">2025</meta:user-defined>
    <meta:user-defined meta:name="OVERHEIDop.publicationIssue">6771</meta:user-defined>
    <meta:user-defined meta:name="OVERHEIDop.PrbID/DC.identifier">prb-2025-6771</meta:user-defined>
    <meta:user-defined meta:name="OVERHEIDop.versieInformatie"/>
  </office:meta>
</office:document-meta>
</file>