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aaibuurt-Wes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8 april 2025 een aanvraag voor een omgevingsvergunning ontvangen. Het gaat over verwijdering van verblijfplaatsen van de boommarter en steenmarter en de verwijdering van een gecombineerd zomer- en paarverblijfplaats van de gewone dwergvleermuis in het kader van de realisatie van de woonwijk gelegen aan Baaibuurt-West te Amsterdam. De aanvraag is geregistreerd onder het kenmerk OMG-056122/DMS50531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122/DMS50531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122/DMS505313</meta:user-defined>
    <dc:language>nl</dc:language>
    <meta:user-defined meta:name="OVERHEIDop.locatietype/OVERHEIDop.gebiedsmarkering">Buurt</meta:user-defined>
    <meta:user-defined meta:name="DC.title">Ontvangst aanvraag omgevingsvergunning Baaibuurt-West te Amsterdam (Flora- en fauna-activiteit)</meta:user-defined>
    <meta:user-defined meta:name="DCTERMS.W3CDTF/DCTERMS.available">2025-04-28</meta:user-defined>
    <meta:user-defined meta:name="DCTERMS.W3CDTF/OVERHEIDop.jaargang">2025</meta:user-defined>
    <meta:user-defined meta:name="OVERHEIDop.publicationIssue">6769</meta:user-defined>
    <meta:user-defined meta:name="OVERHEIDop.PrbID/DC.identifier">prb-2025-6769</meta:user-defined>
    <meta:user-defined meta:name="OVERHEIDop.versieInformatie"/>
  </office:meta>
</office:document-meta>
</file>