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perceel LSR00 H 9152, Snippertweg i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ontvingen wij een aanvraag voor een het behandelen van een aanvraag voor een beschikking voor de locatie perceel LSR00 H 9152, Snippertweg in Losser. Gedeputeerde Staten hebben besloten dat de Maatwerkvoorschriften houtopstanden velling regulier Omgevingswet wordt toegekend. Het besluit en de bijbehorende stukken zijn in te zien op <text:a xlink:href="https://jeleefomgeving.nl/inzien/001900328/2e516751-5340-47a9-8e68-3a85d701a41e" xlink:type="simple">jeleefomgeving.nl/inzien/001900328/2e516751-5340-47a9-8e68-3a85d701a41e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380</meta:user-defined>
    <meta:user-defined meta:name="DCTERMS.abstract">Betreft: Besluit op aanvraag op locatie perceel LSR00 H 9152, Snippertweg in Losser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perceel LSR00 H 9152, Snippertweg in Losser</meta:user-defined>
    <meta:user-defined meta:name="OVERHEIDop.datumEindeReactietermijn">2025-06-05</meta:user-defined>
    <meta:user-defined meta:name="OVERHEIDop.terinzageleggingBG">https://jeleefomgeving.nl/inzien/001900328/2e516751-5340-47a9-8e68-3a85d701a41e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68</meta:user-defined>
    <meta:user-defined meta:name="OVERHEIDop.PrbID/DC.identifier">prb-2025-6768</meta:user-defined>
    <meta:user-defined meta:name="OVERHEIDop.versieInformatie"/>
  </office:meta>
</office:document-meta>
</file>