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80, Weert - Roermond, kilometrering 10.7 tot kilometrering 10.9, aan de linkerzijde van de weg, in de omgeving Napoleonsweg 1, 6085 NT Horn, Z2025-00000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80, Weert - Roermond, kilometrering 10.7 tot kilometrering 10.9, aan de linkerzijde van de weg, in de omgeving Napoleonsweg 1, 6085 NT Horn.</text:p>
            <text:p text:style-name="common-al">Belanghebbende kunnen binnen zes weken na de dag waarop dit besluit is verzonden bezwaar maken onder vermelding van zaaknummer Z2025-00000539. </text:p>
            <text:p text:style-name="common-al">Het besluit is verzonden op 24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6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80, Weert - Roermond, kilometrering 10.7 tot kilometrering 10.9, aan de linkerzijde van de weg, in de omgeving Napoleonsweg 1, 6085 NT Horn, Z2025-00000539</meta:user-defined>
    <meta:user-defined meta:name="OVERHEIDop.datumEindeReactietermijn">2025-06-05</meta:user-defined>
    <meta:user-defined meta:name="OVERHEIDop.terinzageleggingBG">https://jeleefomgeving.nl/inzien/001737430/4994766f-0bc9-403f-9edb-3c30344c5b8c</meta:user-defined>
    <meta:user-defined meta:name="DCTERMS.W3CDTF/DCTERMS.available">2025-04-28</meta:user-defined>
    <meta:user-defined meta:name="DCTERMS.W3CDTF/OVERHEIDop.jaargang">2025</meta:user-defined>
    <meta:user-defined meta:name="OVERHEIDop.publicationIssue">6767</meta:user-defined>
    <meta:user-defined meta:name="OVERHEIDop.PrbID/DC.identifier">prb-2025-6767</meta:user-defined>
    <meta:user-defined meta:name="OVERHEIDop.versieInformatie"/>
  </office:meta>
</office:document-meta>
</file>