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an Berkel Biomassa &amp; Bodemproducten BV, Mariniersstraat 4, 5405 BG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Bedrijf : Van Berkel Biomassa &amp; Bodemproducten BV</text:p>
            <text:p text:style-name="common-al">Locatie : Mariniersstraat 4, 5405 BG te Uden, in de gemeente Maashorst</text:p>
            <text:p text:style-name="common-al">Activiteit : Natura 2000-activiteit</text:p>
            <text:p text:style-name="common-al">Voor : de bouw en exploitatie van een kantoorgebouw</text:p>
            <text:p text:style-name="common-al">Aanvraagdatum : 11 september 2024</text:p>
            <text:p text:style-name="common-al">DSO-kenmerk : 2024091101626</text:p>
            <text:p text:style-name="common-al">Zaaknummer : Z/231082</text:p>
            <text:p text:style-name="common-al">Gedeputeerde Staten van Noord-Brabant zijn tot het oordeel gekomen dat geen omgevingsvergunning benodigd is voor een Natura 2000-activtiteit<text:span text:style-name="nadrukvet">.</text:span></text:p>
            <text:p text:style-name="common-al">
            <text:span text:style-name="nadrukvet">Stukken inzien en zienswijzen geven</text:span>
          </text:p>
            <text:p text:style-name="common-al">De aanvraag, de ontwerpbeschikking en de bijbehorende stukken liggen vanaf 28 april 2025 tot en met 9 jun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 Tevens zijn de stukken in te zien bij de gemeente Maashorst.</text:p>
            <text:p text:style-name="common-al">Een ieder kan schriftelijk of mondeling zienswijzen indienen. Dit kan tot en met 9 jun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10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082</meta:user-defined>
    <dc:language>nl</dc:language>
    <meta:user-defined meta:name="OVERHEIDop.locatietype/OVERHEIDop.gebiedsmarkering">Adres</meta:user-defined>
    <meta:user-defined meta:name="DC.title">Provincie Noord-Brabant – ontwerpbesluit aanvraag omgevingsvergunning - Van Berkel Biomassa &amp; Bodemproducten BV, Mariniersstraat 4, 5405 BG te Uden</meta:user-defined>
    <meta:user-defined meta:name="OVERHEIDop.datumEindeReactietermijn">2025-06-09</meta:user-defined>
    <meta:user-defined meta:name="OVERHEIDop.TilID/OVERHEIDop.terinzageleggingOP">til-2025-13979</meta:user-defined>
    <meta:user-defined meta:name="DCTERMS.W3CDTF/DCTERMS.available">2025-04-28</meta:user-defined>
    <meta:user-defined meta:name="DCTERMS.W3CDTF/OVERHEIDop.jaargang">2025</meta:user-defined>
    <meta:user-defined meta:name="OVERHEIDop.publicationIssue">6761</meta:user-defined>
    <meta:user-defined meta:name="OVERHEIDop.PrbID/DC.identifier">prb-2025-6761</meta:user-defined>
    <meta:user-defined meta:name="OVERHEIDop.versieInformatie"/>
  </office:meta>
</office:document-meta>
</file>