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het bestaande bedieningsplatform op Steiger 2 aan de Frankrijkweg 4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3 april 2025 een aanvraag voor een omgevingsvergunning ontvangen voor Vopak Terminal Vlissingen B.V. aan de Frankrijkweg 4 4455 TR te Nieuwdorp. De aanvraag betreft het vervangen van het bestaande bedieningsplatform op Steiger 2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3568314 en/of het verzoeknummer: 20250403004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68314</meta:user-defined>
    <meta:user-defined meta:name="DCTERMS.abstract">Kennisgeving aanvraag vergunning voor het vervangen van het bestaande bedieningsplatform op Steiger 2 aan de Frankrijkweg 4 te Nieuwdorp</meta:user-defined>
    <dc:language>nl</dc:language>
    <meta:user-defined meta:name="OVERHEIDop.locatietype/OVERHEIDop.gebiedsmarkering">Adres</meta:user-defined>
    <meta:user-defined meta:name="DC.title">Kennisgeving aanvraag vergunning voor het vervangen van het bestaande bedieningsplatform op Steiger 2 aan de Frankrijkweg 4 te Nieuwdorp</meta:user-defined>
    <meta:user-defined meta:name="DCTERMS.W3CDTF/DCTERMS.available">2025-04-30</meta:user-defined>
    <meta:user-defined meta:name="DCTERMS.W3CDTF/OVERHEIDop.jaargang">2025</meta:user-defined>
    <meta:user-defined meta:name="OVERHEIDop.publicationIssue">6760</meta:user-defined>
    <meta:user-defined meta:name="OVERHEIDop.PrbID/DC.identifier">prb-2025-6760</meta:user-defined>
    <meta:user-defined meta:name="OVERHEIDop.versieInformatie"/>
  </office:meta>
</office:document-meta>
</file>