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huurovereenkomst medegebruik beheerstrook nabij Markezijde 28 te Marknesse</text:p>
      <text:section text:name="zakelijke-mededeling_id1-3-2" text:style-name="zakelijke-mededeling">
        <text:section text:name="zakelijke-mededeling-tekst_id1-3-2-1" text:style-name="zakelijke-mededeling-tekst">
          <text:section text:name="tekst_id1-3-2-1-1" text:style-name="tekst">
            <text:p text:style-name="common-al">De provincie heeft het voornemen om met de eigenaar van de woning aan de Markezijde 28 te Marknesse een huurovereenkomst medegebruik beheerstrook te sluiten ter zake van een strookje grond van de provinciale beheerstrook grenzend aan het perceel van Markezijde 28.</text:p>
            <text:p text:style-name="common-al">
            <text:span text:style-name="nadrukvet">Enige serieuze gegadigde</text:span>
          </text:p>
            <text:p text:style-name="common-al">De provincie meent dat de eigenaar van de woning aan de Markezijde 28 te Marknesse, hierna te noemen “bewoner”, op grond van objectieve, redelijke en toetsbare criteria de enige serieuze gegadigde voor het sluiten van de huurovereenkomst ter zake van een strookje grond van de provinciale beheerstrook is. Dit op grond van de volgende redenen:</text:p>
            <text:p text:style-name="common-al">De provinciale beheerstrook is gelegen tussen de Zwolse Vaart en het perceel van de bewoner. De strook grond, waarop de huurovereenkomst betrekking heeft, grenst derhalve direct aan het perceel van de bewoner van de Markezijde 28 en is vanaf het land bezien via het perceel van de bewoner te bereiken. Daarbij komt dat de provincie, analoog aan haar regelgeving inzake ligplaats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 </text:p>
            <text:p text:style-name="common-al">Gelet op voormelde geschetste feiten en omstandigheden is de provincie van mening dat vaststaat, althans dat redelijkerwijs mag worden aangenomen, dat de bewoner van de Markezijde 28 te Marknesse, op basis van objectieve, redelijke en toetsbare criteria de enige serieuze gegadigde is die in aanmerking komt voor het sluiten van de huurovereenkomst ter zake van dit strookje grond van de provinciale beheerstrook.</text:p>
            <text:p text:style-name="common-al">
            <text:span text:style-name="nadrukvet">Zienswijze op voorgenomen besluit en vervolg</text:span>
          </text:p>
            <text:p text:style-name="common-al">De provincie zal 20 kalenderdagen na de datum van deze publicatie de huur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nabij Markezijde 28 te Marknesse.</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392080</meta:user-defined>
    <dc:language>nl</dc:language>
    <meta:user-defined meta:name="OVERHEIDop.locatietype/OVERHEIDop.gebiedsmarkering">Adres</meta:user-defined>
    <meta:user-defined meta:name="DC.title">Voornemen tot aangaan huurovereenkomst medegebruik beheerstrook nabij Markezijde 28 te Marknesse</meta:user-defined>
    <meta:user-defined meta:name="DCTERMS.W3CDTF/DCTERMS.available">2025-04-29</meta:user-defined>
    <meta:user-defined meta:name="DCTERMS.W3CDTF/OVERHEIDop.jaargang">2025</meta:user-defined>
    <meta:user-defined meta:name="OVERHEIDop.publicationIssue">6757</meta:user-defined>
    <meta:user-defined meta:name="OVERHEIDop.PrbID/DC.identifier">prb-2025-6757</meta:user-defined>
    <meta:user-defined meta:name="OVERHEIDop.versieInformatie"/>
  </office:meta>
</office:document-meta>
</file>