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 - Venlo, kilometrering 65.7 tot kilometrering 65.8, aan de rechterzijde van de weg. Omgeving Diepenbroeklaan 5, 5991PT Baarlo Z2025-000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3, Ittervoort - Venlo, kilometrering 65.7 tot kilometrering 65.8, aan de rechterzijde van de weg. Omgeving Diepenbroeklaan 5, 5991PT Baarlo.</text:p>
            <text:p text:style-name="common-al">Belanghebbenden kunnen binnen zes weken na de dag waarop dit besluit is verzonden bezwaar maken onder vermelding van zaaknummer Z2025-00000097.</text:p>
            <text:p text:style-name="common-al">Het besluit is verzonden op 24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3, Ittervoort - Venlo, kilometrering 65.7 tot kilometrering 65.8, aan de rechterzijde van de weg. Omgeving Diepenbroeklaan 5, 5991PT Baarlo Z2025-00000097</meta:user-defined>
    <meta:user-defined meta:name="OVERHEIDop.datumEindeReactietermijn">2025-06-05</meta:user-defined>
    <meta:user-defined meta:name="OVERHEIDop.terinzageleggingBG">https://jeleefomgeving.nl/inzien/001737430/f0199317-39dc-4c79-9e82-9b04666ff6ab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54</meta:user-defined>
    <meta:user-defined meta:name="OVERHEIDop.PrbID/DC.identifier">prb-2025-6754</meta:user-defined>
    <meta:user-defined meta:name="OVERHEIDop.versieInformatie"/>
  </office:meta>
</office:document-meta>
</file>