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uurwerk op de locatie Benedeneind Zuidzijde 409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21 maart 2025 van </text:p>
            <text:p text:style-name="common-al">HF-EVENTS UG te Ulft een melding ontvangen op basis van artikel 3B.4, eerste lid, van het Vuurwerkbesluit. Deze melding gaat over het ontbranden van vuurwerk op de Benedeneind </text:p>
            <text:p text:style-name="common-al">Zuidzijde 409 in Benschop. De ontbranding van het vuurwerk vindt plaats op 8 juni 2025 van 00:30 uur tot en met 00:45 uur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45877. 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melding vuurwerk op de locatie Benedeneind Zuidzijde 409 te Benschop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51</meta:user-defined>
    <meta:user-defined meta:name="OVERHEIDop.PrbID/DC.identifier">prb-2025-6751</meta:user-defined>
    <meta:user-defined meta:name="OVERHEIDop.versieInformatie"/>
  </office:meta>
</office:document-meta>
</file>