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Westerweg, Schagen - Intrekking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p 24 mei 2002 verleende vergunning met besluitnummer 2002-1377, voor het aanleggen en in gebruik hebben van een open bodemenergiesysteem ten behoeve van het project WKO Westerpark aan de Westerweg te Schagen. Het vergunde bodemenergiesysteem is ontmanteld en buiten gebruik gesteld.</text:p>
            <text:p text:style-name="common-al">Aanvrager: Wooncompagnie</text:p>
            <text:p text:style-name="common-al">Zaaknummer: 13602358</text:p>
            <text:p text:style-name="common-al">DSO nummer: -</text:p>
            <text:p text:style-name="common-al">Uitkomst besluit: intrekken</text:p>
            <text:p text:style-name="common-al">Datum besluit: 18-04-2025</text:p>
            <text:p text:style-name="common-al">Bezwaar in te dienen voor: 31-05-2025</text:p>
            <text:p text:style-name="common-al">Namens: Provincie Noord-Holland</text:p>
            <text:p text:style-name="common-al">Wilt u de gepubliceerde documenten behorende bij deze bekendmaking in zien klik dan <text:a xlink:href="https://edataloket.odnzkg.nl/?q={&quot;search&quot;:&quot;137420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42037</meta:user-defined>
    <meta:user-defined meta:name="DCTERMS.abstract">Bekendmaking van Provincie Noord-Holland</meta:user-defined>
    <dc:language>nl</dc:language>
    <meta:user-defined meta:name="OVERHEIDop.locatietype/OVERHEIDop.gebiedsmarkering">Punt</meta:user-defined>
    <meta:user-defined meta:name="DC.title">Vergunning ingetrokken - Westerweg, Schagen - Intrekking vergunning aanleggen en gebruiken open bodemenergiesysteem</meta:user-defined>
    <meta:user-defined meta:name="DCTERMS.W3CDTF/DCTERMS.available">2025-04-29</meta:user-defined>
    <meta:user-defined meta:name="DCTERMS.W3CDTF/OVERHEIDop.jaargang">2025</meta:user-defined>
    <meta:user-defined meta:name="OVERHEIDop.publicationIssue">6750</meta:user-defined>
    <meta:user-defined meta:name="OVERHEIDop.PrbID/DC.identifier">prb-2025-6750</meta:user-defined>
    <meta:user-defined meta:name="OVERHEIDop.versieInformatie"/>
  </office:meta>
</office:document-meta>
</file>