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liestraat te Noorden en Gabriëlstraat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december 2024 van een aanvraag om een omgevingsvergunning als bedoeld in de Omgevingswet. De aanvraag betreft het renoveren van 93 rijtjeswoningen met de aanwezigheid hierbij van de gewone dwergvleermuis, de ruige vleermuis en de gierzwaluw op locatie <text:span text:style-name="nadrukvet">Leliestraat te Noorden en Gabriëlstraat te Nieuwkoop</text:span>.</text:p>
            <text:p text:style-name="common-al">De aanvraag is ingediend voor een flora- en fauna-activiteit als bedoeld in artikel 5.1, tweede lid, onder g, van de Omgevingswet. De aanvraag is geregistreerd met het zaaknummer <text:span text:style-name="nadrukvet">011249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93 rijtjeswoningen met de aanwezigheid hierbij van de gewone dwergvleermuis, de ruige vleermuis en de gierzwaluw.</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Leliestraat te Noorden en Gabriëlstraat te Nieuwkoop</meta:user-defined>
    <meta:user-defined meta:name="DCTERMS.W3CDTF/DCTERMS.available">2025-01-17</meta:user-defined>
    <meta:user-defined meta:name="DCTERMS.W3CDTF/OVERHEIDop.jaargang">2025</meta:user-defined>
    <meta:user-defined meta:name="OVERHEIDop.publicationIssue">675</meta:user-defined>
    <meta:user-defined meta:name="OVERHEIDop.PrbID/DC.identifier">prb-2025-675</meta:user-defined>
    <meta:user-defined meta:name="OVERHEIDop.versieInformatie"/>
  </office:meta>
</office:document-meta>
</file>