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mantelbuis middels een gesloten frontboring in de N207 te Alphen aan de Rijn (1527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mantelbuis door middel van een gesloten frontboring en een open ontgraving ten behoeve van een bouwkuip in en langs de provinciale weg N207, plaatselijk bekend als Boskoopseweg, ter hoogte van km 33.030, te Alphen aan de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4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4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4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275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mantelbuis middels een gesloten frontboring in de N207 te Alphen aan de Rijn (152725)</meta:user-defined>
    <meta:user-defined meta:name="DCTERMS.W3CDTF/DCTERMS.available">2025-04-25</meta:user-defined>
    <meta:user-defined meta:name="DCTERMS.W3CDTF/OVERHEIDop.jaargang">2025</meta:user-defined>
    <meta:user-defined meta:name="OVERHEIDop.publicationIssue">6749</meta:user-defined>
    <meta:user-defined meta:name="OVERHEIDop.PrbID/DC.identifier">prb-2025-6749</meta:user-defined>
    <meta:user-defined meta:name="OVERHEIDop.versieInformatie"/>
  </office:meta>
</office:document-meta>
</file>