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Molenweg 1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beperkingenactiviteit stikstofemissie bij realisatie Vakantiepark Ennerveld aan de Molenweg 1 te Wapenveld.</text:p>
            <text:p text:style-name="common-al">Provincie Gelderland heeft op 22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4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Molenweg 1 Wapenveld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48</meta:user-defined>
    <meta:user-defined meta:name="OVERHEIDop.PrbID/DC.identifier">prb-2025-6748</meta:user-defined>
    <meta:user-defined meta:name="OVERHEIDop.versieInformatie"/>
  </office:meta>
</office:document-meta>
</file>