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(positieve) weigering voor verlenen omgevingsvergunning N2000-activiteit aanleggen en verdiepen vaargeul Schokkerhaven in het Ketel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</text:span>
          </text:p>
            <text:p text:style-name="common-al">Ontwerpbesluit (positieve) weigering voor verlenen omgevingsvergunning N2000-activiteit aanleggen en verdiepen vaargeul Schokkerhaven in het Ketelmeer.</text:p>
            <text:p text:style-name="common-al">Provincie Flevoland is van plan een besluit voor Boskalis Nederland B.V. te PAPENDRECHT op te stellen. Hiervoor hebben Gedeputeerde Staten op 11 april 2025, een besluit (kenmerk 3386561) vastgesteld.</text:p>
            <text:p text:style-name="common-al">Met dit bericht laat provincie Flevoland u weten dat er misschien iets verandert in uw buurt. U mag hierop reageren. Dit heet het indienen van een zienswijze.</text:p>
            <text:p text:style-name="common-al">Ontwerpbesluit voor het aanleggen en verdiepen van een vaargeul in het Ketelmeer waarbij de werkzaamheden niet leiden tot aantasting van instandhoudingsdoelstellingen van enig Natura 2000-gebied.</text:p>
            <text:p text:style-name="common-al">
            <text:span text:style-name="nadrukvet">Reageren</text:span>
          </text:p>
            <text:p text:style-name="common-al">Het ontwerp besluit en de achterliggende stukken bij deze publicatie vindt u door te klikken op ‘Bekijk documenten’ (links in de kolom). Als de termijn voor inzage van de zienswijze voorbij is zijn er geen documenten meer beschikbaar via deze link.</text:p>
            <text:p text:style-name="common-al">Documenten inzien? Neem dan contact met ons op. </text:p>
            <text:p text:style-name="common-al">Het indienen van een zienswijze kan tot en met zes weken na deze publicatie. Provincie Flevoland gebruikt de ingediende zienswijzen bij het definitieve besluit omgevingsvergunning N2000-activiteit aanleggen en verdiepen vaargeul Schokkerhaven in het Ketelmeer</text:p>
            <text:p text:style-name="common-al">
            <text:span text:style-name="nadrukvet">Zienswijze indienen</text:span>
          </text:p>
            <text:p text:style-name="common-al">We ontvangen uw zienswijze het liefst per e-mail: <text:a xlink:href="mailto:info@flevoland.nl" xlink:type="simple">info@flevoland.nl</text:a>. Per brief reageren mag ook (zie contact). Vermeld altijd het onderwerp: ontwerpbesluit vergunning voor een Natura 2000-activiteit voor het aanleggen en verdiepen vaargeul Schokkerhaven in het Ketelmeer. Noem ook de datum waarop u reageert, uw naam en adresgegevens. Liever telefonisch uw zienswijze indienen? Maak hiervoor eerst een afspraak via 0320 – 265 265.</text:p>
            <text:p text:style-name="common-al">
            <text:span text:style-name="nadrukvet">Contact</text:span>
          </text:p>
            <text:p text:style-name="common-al">Voor informatie over de inhoud of de procedure, kunt u terecht bij provincie Flevoland, Visarenddreef 1 te Lelystad. Bel 0320 – 265 265 of mail naar <text:a xlink:href="mailto:info@flevoland.nl" xlink:type="simple">info@flevolan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674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ntwerpbesluit (positieve) weigering voor verlenen omgevingsvergunning N2000-activiteit aanleggen en verdiepen vaargeul Schokkerhaven in het Ketelmeer</meta:user-defined>
    <meta:user-defined meta:name="OVERHEIDop.datumEindeReactietermijn">2025-06-10</meta:user-defined>
    <meta:user-defined meta:name="OVERHEIDop.TilID/OVERHEIDop.terinzageleggingOP">til-2025-13954</meta:user-defined>
    <meta:user-defined meta:name="DCTERMS.W3CDTF/DCTERMS.available">2025-04-28</meta:user-defined>
    <meta:user-defined meta:name="DCTERMS.W3CDTF/OVERHEIDop.jaargang">2025</meta:user-defined>
    <meta:user-defined meta:name="OVERHEIDop.publicationIssue">6746</meta:user-defined>
    <meta:user-defined meta:name="OVERHEIDop.PrbID/DC.identifier">prb-2025-6746</meta:user-defined>
    <meta:user-defined meta:name="OVERHEIDop.versieInformatie"/>
  </office:meta>
</office:document-meta>
</file>